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ouw woning Koetebuurt 20 A in Oost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xel hebben omgevingsvergunning verleend voor het volgende plan: </text:p>
            <text:p text:style-name="common-al">(1794 BP) Koetebuurt 20 A in Oosterend: 1715186  (her)bouw van een woning. Omdat het bouwplan in strijd is met het bestemmingsplan ‘Oosterend’ is voor dit plan de uitgebreide procedure gevoerd. Voor dit plan heeft de gemeenteraad op 10 juli 2019 een verklaring van geen bedenkingen afgegeven (de omgevingsvergunning is verzonden op 16 juli 2019). </text:p>
            <text:p text:style-name="common-al">De ontwerp omgevingsvergunning heeft van 2 april tot en met 13 mei 2019 ter inzage gelegen. Hiertegen is een zienswijze ingediend. Deze zienswijze is door het College van burgemeester en wethouders ontvankelijk en tevens ongegrond verklaard. </text:p>
            <text:p text:style-name="common-al">
            <text:span text:style-name="nadrukvet">Directe inwerkingtreding</text:span>
          </text:p>
            <text:p text:style-name="common-al">Besloten is tot directe inwerkingtreding van de omgevingsvergunning op basis van artikel 6.2 Wet algemene bepalingen omgevingsrecht. Hiermee is start van de bouwwerkzaamheden, op eigen risico, mogelijk direct na verzending van de omgevingsvergunning. </text:p>
            <text:p text:style-name="common-al">
            <text:span text:style-name="nadrukvet">Verklaring van geen bedenkingen</text:span>
          </text:p>
            <text:p text:style-name="common-al">De ontwerp verklaring van geen bedenkingen heeft van 2 april tot en met 13 mei 2019 ter inzage gelegen. Hiertegen is geen zienswijze ingediend. Tijdens de raadvergadering van 10 juli 2019 is de verklaring van geen bedenkingen vastgesteld. </text:p>
            <text:p text:style-name="common-al"/>
            <text:p text:style-name="common-al">De omgevingsvergunning met bijbehorende stukken en de verklaring van geen bedenkingen liggen vanaf <text:span text:style-name="nadrukvet">23 juli 2019 tot en met 2 september 2019</text:span> ter inzage en zijn in te zien bij de publieksbalie en te raadplegen op <text:a xlink:href="http://www.texel.nl/" xlink:type="simple">www.texel.nl</text:a> (zoekwoord bekendmakingen) en <text:a xlink:href="http://www.ruimtelijkeplannen.nl" xlink:type="simple">www.ruimtelijkeplannen.nl</text:a>.</text:p>
            <text:p text:style-name="common-al"/>
            <text:p text:style-name="common-al">
            <text:span text:style-name="nadrukvet">Beroep</text:span>
          </text:p>
            <text:p text:style-name="common-al">Tegen het besluit kan gedurende een termijn van 6 weken beroep worden ingesteld, met ingang van de dag nadat het besluit ter inzage is gelegd (23 juli 2019) door:</text:p>
            <text:list text:style-name="id1-3-2-1-1-13">
              <text:list-item text:style-override="id1-3-2-1-1-13-1">
                <text:number>1.</text:number>
                <text:p text:style-name="al">degenen die zienswijzen hebben ingebracht tegen het ontwerpbesluit;</text:p>
              </text:list-item>
              <text:list-item text:style-override="id1-3-2-1-1-13-2">
                <text:number>2.</text:number>
                <text:p text:style-name="al">de adviseurs die gebruik hebben gemaakt van de mogelijkheid advies uit te brengen over het ontwerpbesluit;</text:p>
              </text:list-item>
              <text:list-item text:style-override="id1-3-2-1-1-13-3">
                <text:number>3.</text:number>
                <text:p text:style-name="al">belanghebbenden aan wie redelijkerwijs niet kan worden verweten geen zienswijzen te hebben ingebracht tegen het ontwerpbesluit.</text:p>
              </text:list-item>
            </text:list>
            <text:p text:style-name="last-al">Een beroepsschrift kan in tweevoud worden ingediend bij de rechtbank Noord-Holland. Een verzoek om voorlopige voorziening kan worden ingediend bij de Voorzieningenrechter van de rechtbank Noord-Holland, sector bestuursrecht. Het adres is Postbus 1621, 2003 BR Haarle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43</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843</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843</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Tex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8.OSR2019OV0001-on01</meta:user-defined>
    <meta:user-defined meta:name="OVERHEIDop.referentienummer">1715186</meta:user-defined>
    <meta:user-defined meta:name="DCTERMS.abstract">Met toepassing van de uitgebreide voorbereidingsprocedure is medewerking verleend aan de herbouw van een woning aan de Koetebuurt in Oosterend. Dit plan was strijdig met de regels van het bestemmingsplan Oosterend dat voor dit perceel van toepassing is. </meta:user-defined>
    <dc:language>nl</dc:language>
    <meta:user-defined meta:name="OVERHEID.Gemeente/DC.spatial">Texel</meta:user-defined>
    <meta:user-defined meta:name="OVERHEID.EPSG28992/DC.spatial">120715 566446</meta:user-defined>
    <meta:user-defined meta:name="OVERHEIDop.Ruimtelijkeplannen/DC.type">Omgevingsvergunning met planafwijking</meta:user-defined>
    <meta:user-defined meta:name="DC.title">Omgevingsvergunning bouw woning Koetebuurt 20 A in Oosterend</meta:user-defined>
    <meta:user-defined meta:name="OVERHEID.PostcodeHuisnummer/OVERHEIDop.postcodeHuisnummer">1794BP 22</meta:user-defined>
    <meta:user-defined meta:name="OVERHEIDop.straatnaam">Koetebuurt</meta:user-defined>
    <meta:user-defined meta:name="OVERHEIDop.woonplaats">Oosterend</meta:user-defined>
    <meta:user-defined meta:name="DCTERMS.W3CDTF/DCTERMS.available">2019-07-22</meta:user-defined>
    <meta:user-defined meta:name="DCTERMS.W3CDTF/OVERHEIDop.jaargang">2019</meta:user-defined>
    <meta:user-defined meta:name="OVERHEIDop.publicationIssue">40843</meta:user-defined>
    <meta:user-defined meta:name="OVERHEIDop.StcrtID/DC.identifier">stcrt-2019-40843</meta:user-defined>
    <meta:user-defined meta:name="OVERHEIDop.versieInformatie"/>
  </office:meta>
</office:document-meta>
</file>