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noeming lid van de gemeenteraad, Water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raad van de gemeente Waterland</text:p>
            <text:p text:style-name="common-al"/>
            <text:p text:style-name="common-al">maakt ingevolge artikel W 7, lid1 van de Kieswet bekend, </text:p>
            <text:p text:style-name="common-al">dat het besluit van 11 juli 2019</text:p>
            <text:p text:style-name="common-al"/>
            <text:p text:style-name="common-al">waarbij</text:p>
            <text:p text:style-name="common-al">P.S. van Lint</text:p>
            <text:p text:style-name="common-al">wonende te Ilpendam</text:p>
            <text:p text:style-name="common-al">aan het adres Monnickendammerrijweg 36</text:p>
            <text:p text:style-name="common-al"/>
            <text:p text:style-name="common-al">is benoemd verklaard tot lid van de gemeenteraad</text:p>
            <text:p text:style-name="common-al">wegens het openvallen van een plaats </text:p>
            <text:p text:style-name="common-al"/>
            <text:p text:style-name="common-al">bij het gemeentehuis voor een ieder ter inzage is gelegd</text:p>
            <text:p text:style-name="common-al"/>
            <text:p text:style-name="common-al">plaats: Monnickendam</text:p>
            <text:p text:style-name="common-al">Datum: 11 juli 2019</text:p>
            <text:p text:style-name="common-al"/>
            <text:p text:style-name="common-al">De voorzitter voornoemd,</text:p>
            <text:p text:style-name="last-al">Mevrouw L.M.B.C. Kroo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835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083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083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4/xml/MC-DRP-OverigeBvAS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Staatscourant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Gemeente/DC.spatial">Waterland</meta:user-defined>
    <meta:user-defined meta:name="OVERHEIDop.Staatscourant/DC.type">Overig</meta:user-defined>
    <meta:user-defined meta:name="DC.title">Benoeming lid van de gemeenteraad, Waterland</meta:user-defined>
    <meta:user-defined meta:name="DCTERMS.W3CDTF/DCTERMS.available">2019-07-18</meta:user-defined>
    <meta:user-defined meta:name="DCTERMS.W3CDTF/OVERHEIDop.jaargang">2019</meta:user-defined>
    <meta:user-defined meta:name="OVERHEIDop.publicationIssue">40835</meta:user-defined>
    <meta:user-defined meta:name="OVERHEIDop.StcrtID/DC.identifier">stcrt-2019-40835</meta:user-defined>
    <meta:user-defined meta:name="OVERHEIDop.versieInformatie"/>
  </office:meta>
</office:document-meta>
</file>