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2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 Waterwet</text:h>
      <text:p text:style-name="ifm_p_mt.4.23mm_ifm">De Minister van Infrastructuur en Waterstaat maakt ter voldoening aan de Algemene wet bestuursrecht het volgende bekend. Op 28 juni 2019 is een aanvraag tot wijziging van een watervergunning ontvangen van Tata Steel IJmuiden B.V. te Velsen-Noord. De aanvraag heeft betrekking op het vervangen van een waterbehandelingsproduct bij het bedrijfsonderdeel KBW.</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6 juli 2019, nr. RWS-2019/25915.</text:p>
      <text:h text:style-name="ifm_p_font.bold_mt.5.08mm_page.keep-with-next_ifm" text:outline-level="4">Termijn van ter inzagelegging</text:h>
      <text:p text:style-name="ifm_p_mt.4.23mm_ifm">De vergunning en de daarbij behorende stukken liggen vanaf 25 juli tot en met 5 september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211671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828</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828</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Tata Steel IJmuiden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0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9-07-24</meta:user-defined>
    <meta:user-defined meta:name="OVERHEIDop.Ruimtelijkplan/OVERHEIDop.bekendmakingBetreffendePlan"/>
  </office:meta>
</office:document-meta>
</file>