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parkeerplaatsen worden ingesteld als parkeerplaatsen voor taxi’s, Hubertusstraat ter hoogte van de basisschool,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basisschool Patricius, Hubertusstraat 1 te Pey een haal- en brengservice met taxi’s kent van kinderen welke van en naar de naschoolse opvang gaan;</text:p>
            <text:p text:style-name="common-al">dat dit plaatsvindt rond de tijden dat de school uitgaat;</text:p>
            <text:p text:style-name="common-al">dat deze taxi’s thans parkeren rondom de school hetgeen gevaarzettende situaties met zich meebrengt voor zowel de kinderen die gebruik maken van de taxi’s als voor de kinderen die de school verlaten en in conflict komen met de rijdende en geparkeerde taxi’s;</text:p>
            <text:p text:style-name="common-al">dat dit de reden is dat het gewenst is dat deze taxi’s een vaste parkeerplaats bij de school krijgen;</text:p>
            <text:p text:style-name="common-al">dat dit zeer goed mogelijk is aan het parkeerterrein ter hoogte van de school;</text:p>
            <text:p text:style-name="common-al">dat deze voor taxi ingestelde parkeerplaatsen minder verkeersbewegingen met zich meebrengen hetgeen de verkeersveiligheid van alle aanwezige kinderen verhoogt;</text:p>
            <text:p text:style-name="common-al">dat op 19 juni 2019 een overleg op locatie heeft plaatsgevonden met medewerkers van de Patriciusschool waarbij zij hebben verzocht om twee parkeerplaatsen voor taxi’s in te stellen;</text:p>
            <text:p text:style-name="common-al">dat deze twee parkeerplaatsen enkel voor taxistandplaats zullen worden benut gedurende deze tijden: ‘maandag tot en met vrijdag van 14.00 uur- 14.30 uur en woensdag tussen 12.00 uur- 13.00 uur’;</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Hubertusstraat en onderhavig parkeerterrein in beheer zijn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besluiten :</text:p>
            <text:p text:style-name="common-al"/>
            <text:list text:style-name="id1-3-2-2-1-17">
              <text:list-item text:style-override="id1-3-2-2-1-17-1">
                <text:number>•</text:number>
                <text:p text:style-name="al">Door middel van het plaatsen van de borden E8 Reglement Verkeersregels en Verkeerstekens 1990 te bepalen dat twee parkeerplaatsen aan het parkeerterrein aan de Hubertusstraat ter hoogte van de basisschool worden ingesteld als parkeerplaatsen voor taxi’s;</text:p>
              </text:list-item>
              <text:list-item text:style-override="id1-3-2-2-1-17-2">
                <text:number>•</text:number>
                <text:p text:style-name="al">door het aanbrengen van onderborden met de tekst ‘maandag tot en met vrijdag van 14.00 uur- 14.30 uur en woensdag tussen 12.00 uur- 13.00 uur’ te bepalen dat deze taxistandplaats geldt gedurende deze tijden.</text:p>
              </text:list-item>
            </text:list>
            <text:p text:style-name="common-al"> </text:p>
            <text:p text:style-name="common-al">Echt-Susteren, 10 juli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Teamleider Kabinet</text:p>
            <text:p text:style-name="common-al">     </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30">
              <text:list-item text:style-override="id1-3-2-2-1-30-1">
                <text:number>a.</text:number>
                <text:p text:style-name="al">naam en adres van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 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2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2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2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2019</meta:user-defined>
    <dc:language>nl</dc:language>
    <meta:user-defined meta:name="OVERHEID.Gemeente/DC.spatial">Echt-Susteren</meta:user-defined>
    <meta:user-defined meta:name="DC.title">Verkeersbesluit, twee parkeerplaatsen worden ingesteld als parkeerplaatsen voor taxi’s, Hubertusstraat ter hoogte van de basisschool, Echt-Susteren</meta:user-defined>
    <meta:user-defined meta:name="OVERHEID.PostcodeHuisnummer/OVERHEIDop.postcodeHuisnummer">6102AW 56</meta:user-defined>
    <meta:user-defined meta:name="OVERHEIDop.straatnaam">Hubertusstraat</meta:user-defined>
    <meta:user-defined meta:name="OVERHEIDop.woonplaats">Echt</meta:user-defined>
    <meta:user-defined meta:name="DCTERMS.alternative">Echt-Susteren - twee parkeerplaatsen worden ingesteld als parkeerplaatsen voor taxi’s - aan het parkeerterrein aan de Hubertusstraat ter hoogte van de basisschool</meta:user-defined>
    <meta:user-defined meta:name="OVERHEIDop.verkeersbordcode">E8</meta:user-defined>
    <meta:user-defined meta:name="OVERHEID.EPSG28992/DC.spatial">190358 345196</meta:user-defined>
    <meta:user-defined meta:name="DCTERMS.W3CDTF/DCTERMS.available">2019-07-18</meta:user-defined>
    <meta:user-defined meta:name="OVERHEIDop.StcrtID/DC.identifier">stcrt-2019-40826</meta:user-defined>
    <meta:user-defined meta:name="DCTERMS.W3CDTF/OVERHEIDop.jaargang">2019</meta:user-defined>
    <meta:user-defined meta:name="OVERHEIDop.publicationIssue">40826</meta:user-defined>
    <meta:user-defined meta:name="OVERHEIDop.versieInformatie"/>
  </office:meta>
</office:document-meta>
</file>