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inkenbuurtweg 31a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ontwerp vergunning</text:p>
            <text:p text:style-name="common-al">Burgemeester en wethouders van de gemeente Utrechtse Heuvelrug maken bekend dat met ingang van 25 januari 2019 gedurende zes weken (t/m 7 maart 2019) het ontwerpbesluit omgevingsvergunning voor de bouw van een woning aan de Vinkenbuurtweg 31a te Maarn en de daarop betrekking hebbende stukken voor een ieder ter inzage liggen. </text:p>
            <text:p text:style-name="tussenkopcur">Wat houdt deze omgevingsvergunning in?</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 </text:p>
            <text:p text:style-name="tussenkopcur">Hoe kunt u het ontwerpbesluit omgevingsvergunning inzien of raadplegen?</text:p>
            <text:p text:style-name="common-al">U kunt het ontwerpbesluit binnen de genoemde termijn inzien in het Publiekscentrum, Cultuurhuis Pléiade, Kerkplein 2 in Doorn tijdens de openingsuren.</text:p>
            <text:p text:style-name="common-al">Het ontwerpbesluit is ook raadpleegbaar en beschikbaar via de website van de gemeente Utrechtse Heuvelrug. Ga naar <text:a xlink:href="http://www.heuvelrug.nl/" xlink:type="simple">www.heuvelrug.nl</text:a>, via de rubriek ‘Actueel’ onder ‘Ter inzage’  vindt u de digitale koppelingen naar het plan. </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bouw woning Vinkenbuurtweg 31a te Maarn”.</text:p>
            <text:p text:style-name="common-al">Indien u een mondelinge zienswijze wilt indienen verzoeken wij u vóór 28 februari 2019 contact op te nemen met de heer A. Bijl, projectleider ruimtelijke plannen van het thema Omgeving van de gemeente Utrechtse Heuvelrug,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inkenbuurtweg 31a te Maar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080</meta:user-defined>
    <meta:user-defined meta:name="OVERHEIDop.StcrtID/DC.identifier">stcrt-2019-4080</meta:user-defined>
    <meta:user-defined meta:name="OVERHEID.TaxonomieBeleidsagenda/OVERHEID.category">Ruimte en infrastructuur | Organisatie en beleid</meta:user-defined>
    <meta:user-defined meta:name="OVERHEIDop.Ruimtelijkplan/OVERHEIDop.bekendmakingBetreffendePlan">NL.IMRO.1581.MAAvinkenbrtwg31a-OV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1CA 31r 25</meta:user-defined>
    <meta:user-defined meta:name="OVERHEIDop.woonplaats">Maarn</meta:user-defined>
    <meta:user-defined meta:name="OVERHEIDop.straatnaam">Vinkenbuu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16 453663</meta:user-defined>
    <meta:user-defined meta:name="OVERHEIDop.versieInformatie"/>
  </office:meta>
</office:document-meta>
</file>