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aansluiting Kijkduinsestraat op Deltaplei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ndergrondse entree naar parkeergarages en ondergrondse fietsenstalling bij de Kijkduinsestraat ten behoeve van twee ondergrondse parkeergarages en een fietsenstalling onder het Deltaplein</text:p>
            <text:p text:style-name="common-al"/>
            <text:p text:style-name="common-al">Ons kenmerk: 201808047</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Aanle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ansluiting Kijkduinsestraat op Deltaplein</text:p>
            <text:p text:style-name="tussenkopcur">
            <text:span text:style-name="nadrukvet">Ontvangstdatum aanvraag:</text:span>
          </text:p>
            <text:p text:style-name="common-al">2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aansluiting Kijkduinsestraat op Deltaplein te Den Haag</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4079</meta:user-defined>
    <meta:user-defined meta:name="OVERHEIDop.StcrtID/DC.identifier">stcrt-2019-4079</meta:user-defined>
    <meta:user-defined meta:name="DCTERMS.abstract">Het realiseren van een ondergrondse entree naar parkeergarages en ondergrondse fietsenstalling bij de Kijkduinsestraat ten behoeve van twee ondergrondse parkeergarages en een fietsenstalling onde.... Deze bekendmaking bevat de activiteit(en): (tijdelijke) buitenplanse ontheffing, aanleg.</meta:user-defined>
    <meta:user-defined meta:name="OVERHEID.TaxonomieBeleidsagenda/OVERHEID.category">Openbare orde en veiligheid | Organisatie en beleid</meta:user-defined>
    <meta:user-defined meta:name="OVERHEIDop.referentienummer">201808047/70517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4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360882-v1-BM 190121 201808047 Kijkd...|exb-2019-3190</meta:user-defined>
    <meta:user-defined meta:name="OVERHEID.EPSG28992/DC.spatial">75174.492 454047.016</meta:user-defined>
    <meta:user-defined meta:name="OVERHEIDop.versieInformatie"/>
  </office:meta>
</office:document-meta>
</file>