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68</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Johan Willem Frisokazerne, Balkenweg 3, Assen,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12D05 – Johan Willem Frisokazerne</text:p>
      <text:p text:style-name="ifm_p_ifm">Locatie: Balkenweg 3, 9405 CC Assen</text:p>
      <text:p text:style-name="ifm_p_ifm">Activiteit: Bouwen</text:p>
      <text:p text:style-name="ifm_p_ifm">Voor: Veranderen van (beschermde sub)brandcompartimentering gebouw 19</text:p>
      <text:p text:style-name="ifm_p_ifm">Aanvraagdatum: 26 april 2019</text:p>
      <text:p text:style-name="ifm_p_ifm">Besluitdatum: 16 juli 2019</text:p>
      <text:p text:style-name="ifm_p_ifm">Bekendmaking: 16 juli 2019</text:p>
      <text:p text:style-name="ifm_p_ifm">Zaaknummer: 2019/0572</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0768</text:span><text:tab/>23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0768</text:span><text:tab/>23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Johan Willem Frisokazerne, Balkenweg 3, Ass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9405CC3</meta:user-defined>
    <meta:user-defined meta:name="OVERHEIDop.StcrtID/DCTERMS.isReplacedBy"/>
    <meta:user-defined meta:name="OVERHEIDop.StcrtID/DCTERMS.requires"/>
    <meta:user-defined meta:name="OVERHEIDop.pagina"/>
    <meta:user-defined meta:name="OVERHEIDop.StcrtID/DC.identifier">stcrt-2019-407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76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Johan Willem Frisokazerne, Balkenweg 3, Assen, Inspectie Leefomgeving en Transport</meta:user-defined>
    <meta:user-defined meta:name="DCTERMS.W3CDTF/DCTERMS.available">2019-07-23</meta:user-defined>
    <meta:user-defined meta:name="OVERHEIDop.Ruimtelijkplan/OVERHEIDop.bekendmakingBetreffendePlan"/>
  </office:meta>
</office:document-meta>
</file>