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4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18 juli 2019, nr. 2019001471, houdende benoeming leden van de Raad van deskundigen voor de nationale meetstandaarden</text:h>
      <text:p text:style-name="ifm_p_mt.7.4mm_ifm">Wij Willem-Alexander, bij de gratie Gods, Koning der Nederlanden, Prins van Oranje-Nassau, enz. enz. enz.</text:p>
      <text:p text:style-name="ifm_p_mt.3.7mm_ifm">Op de voordracht van de Staatssecretaris van Economische Zaken en Klimaat van 15 juli 2019, nr. WJZ/19147171;</text:p>
      <text:p text:style-name="ifm_p_mt.3.7mm_ifm">Gelet op artikel 4 van de Metrologiewet en artikel 11, eerste en tweede lid, van de Kaderwet adviescolleges;</text:p>
      <text:p text:style-name="ifm_p_mt.3.7mm_indent.0mm_ifm">Hebben goedgevonden en verstaan:</text:p>
      <text:h text:style-name="ifm_p_font.bold_mt.5.08mm_page.keep-with-next_ifm" text:outline-level="2">Artikel<text:s/>1<text:s/></text:h>
      <text:p text:style-name="ifm_p_mt.4.23mm_ifm">Te rekenen vanaf 1 juli 2019 worden voor een periode van vier jaar tot lid van de Raad van deskundigen voor de nationale meetstandaarden benoemd:</text:p>
      <text:p text:style-name="ifm_p_indent.-7mm_mleft.7mm_ifm">a)<text:tab/>dr. J.B. van de Kamer, te Utrecht;</text:p>
      <text:p text:style-name="ifm_p_indent.-7mm_mleft.7mm_ifm">b)<text:tab/>prof. dr. ir. F.B.J. Leferink, te De Lutte;</text:p>
      <text:p text:style-name="ifm_p_indent.-7mm_mleft.7mm_ifm">c)<text:tab/>dr. ir. M.C.A.M. Peters, te Utrecht.</text:p>
      <text:h text:style-name="ifm_p_font.bold_mt.5.08mm_page.keep-with-next_ifm" text:outline-level="2">Artikel<text:s/>2<text:s/></text:h>
      <text:p text:style-name="ifm_p_mt.4.23mm_ifm">Met ingang van 1 augustus 2019 wordt voor een periode van vier jaar tot lid van de Raad van deskundigen voor de nationale meetstandaarden benoemd: prof. dr. H. Haitjema, te Eindhoven.</text:p>
      <text:p text:style-name="ifm_p_mt.3.7mm_ifm">Onze Minister van Economische Zaken en Klimaat is belast met de uitvoering van dit besluit, dat zal worden geplaatst in de Staatscourant en waarvan afschrift zal worden gezonden aan betrokkenen en aan de Raad van deskundigen voor de nationale meetstandaarden.</text:p>
      <text:p text:style-name="ifm_p_font.italic_mt.3.7mm_ifm">
                  ’s-Gravenhage,
                   18 juli 2019
               </text:p>
      <text:p text:style-name="ifm_p_mt.3.7mm_ifm">Willem-Alexander</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748</text:span><text:tab/>2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748</text:span><text:tab/>2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18 juli 2019, nr. 2019001471, houdende benoeming leden van de Raad van deskundigen voor de nationale meetstandaarden</dc:title>
    <meta:user-defined meta:name="OVERHEIDop.Staatscourant/DC.type">Benoemingen en ontsla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0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74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Economische Zaken en Klimaat van 18 juli 2019, nr. 2019001471, houdende benoeming leden van de Raad van deskundigen voor de nationale meetstandaarden</meta:user-defined>
    <meta:user-defined meta:name="DCTERMS.W3CDTF/DCTERMS.available">2019-07-23</meta:user-defined>
  </office:meta>
</office:document-meta>
</file>