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  <text:list-style style:name="id1-3-2-1-1-7-8">
      <text:list-level-style-bullet text:bullet-char="-" text:level="1">
        <style:list-level-properties text:min-label-width="10mm"/>
      </text:list-level-style-bullet>
    </text:list-style>
    <text:list-style style:name="id1-3-2-1-1-7-9">
      <text:list-level-style-bullet text:bullet-char="-" text:level="1">
        <style:list-level-properties text:min-label-width="10mm"/>
      </text:list-level-style-bullet>
    </text:list-style>
    <text:list-style style:name="id1-3-2-1-1-7-10">
      <text:list-level-style-bullet text:bullet-char="-" text:level="1">
        <style:list-level-properties text:min-label-width="10mm"/>
      </text:list-level-style-bullet>
    </text:list-style>
    <text:list-style style:name="id1-3-2-1-1-7-11">
      <text:list-level-style-bullet text:bullet-char="-" text:level="1">
        <style:list-level-properties text:min-label-width="10mm"/>
      </text:list-level-style-bullet>
    </text:list-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2019/10</text:p>
            <text:p text:style-name="tussenkopvet">
            <text:span text:style-name="nadrukvet">
              <text:span text:style-name="nadrukondlijn">Oplaadpunt elektrische auto </text:span>
            </text:span>
            <text:span text:style-name="nadrukvet">
              <text:span text:style-name="nadrukondlijn">Tamboerlaan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8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gemeente Hoogeveen de ambitie heeft om in de toekomst energieneutraal te zijn en daardoor voertuigen met een zuinig of doelmatig energieverbruik bevordert;</text:p>
              </text:list-item>
              <text:list-item text:style-override="id1-3-2-1-1-7-2">
                <text:number>-</text:number>
                <text:p text:style-name="al">dat met de opkomst van de elektrische auto er behoefte is aan plekken waar de auto opgeladen kan worden;</text:p>
              </text:list-item>
              <text:list-item text:style-override="id1-3-2-1-1-7-3">
                <text:number>-</text:number>
                <text:p text:style-name="al">dat de gemeente Hoogeveen deze ontwikkeling ondersteunt;</text:p>
              </text:list-item>
              <text:list-item text:style-override="id1-3-2-1-1-7-4">
                <text:number>-</text:number>
                <text:p text:style-name="al">dat niet iedereen kan laden op eigen terrein;</text:p>
              </text:list-item>
              <text:list-item text:style-override="id1-3-2-1-1-7-5">
                <text:number>-</text:number>
                <text:p text:style-name="al">dat particulieren een oplaadpunt aan kunnen vragen in het openbaar gebied, in de nabijheid van hun eigen woning of werkplek;</text:p>
              </text:list-item>
              <text:list-item text:style-override="id1-3-2-1-1-7-6">
                <text:number>-</text:number>
                <text:p text:style-name="al">dat ook vanuit bezoekers behoefte is een elektrische auto op te kunnen laden;</text:p>
              </text:list-item>
              <text:list-item text:style-override="id1-3-2-1-1-7-7">
                <text:number>-</text:number>
                <text:p text:style-name="al">dat op deze plek in de Tamboerlaan alleen door elektrische auto’s geparkeerd mag worden;</text:p>
              </text:list-item>
              <text:list-item text:style-override="id1-3-2-1-1-7-8">
                <text:number>-</text:number>
                <text:p text:style-name="al">dat daar dus voor “normale” auto’s een parkeerverbod geldt;</text:p>
              </text:list-item>
              <text:list-item text:style-override="id1-3-2-1-1-7-9">
                <text:number>-</text:number>
                <text:p text:style-name="al">dat de laadpaal openbaar is en elke elektrische auto er mag laden;</text:p>
              </text:list-item>
              <text:list-item text:style-override="id1-3-2-1-1-7-10">
                <text:number>-</text:number>
                <text:p text:style-name="al">dat de parkeerplaats in eigendom, beheer en onderhoud is van de gemeente Hoogeveen; </text:p>
              </text:list-item>
              <text:list-item text:style-override="id1-3-2-1-1-7-11">
                <text:number>-</text:number>
                <text:p text:style-name="al">dat op basis van artikel 24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  <text:list text:style-name="id1-3-2-1-2-2">
              <text:list-item text:style-override="id1-3-2-1-2-2-1">
                <text:number>1.</text:number>
                <text:p text:style-name="al">Eén parkeerplaats in de Tamboerlaan te Hoogeveen aan te wijzen als parkeerplaats/oplaadpunt voor alleen elektrische auto’s; </text:p>
              </text:list-item>
              <text:list-item text:style-override="id1-3-2-1-2-2-2">
                <text:number>2.</text:number>
                <text:p text:style-name="al">De maatregel bestaat uit het aanbrengen van het verkeersbord E08 met onderbord “opladen elektrische auto” conform bijlage 1 van het RVV 1990. </text:p>
                <text:p text:style-name="al">Een en ander staat weergegeven op bijgaande situatietekening. </text:p>
                <text:p text:style-name="al">        </text:p>
                <text:p text:style-name="al">Hoogeveen, 15 juli 2019</text:p>
                <text:p text:style-name="al"> </text:p>
                <text:p text:style-name="al">Namens Burgemeester en Wethouders van Hoogeveen, </text:p>
                <text:p text:style-name="al">     </text:p>
                <text:p text:style-name="al">Arthur Wijngaarden</text:p>
                <text:p text:style-name="al">Afdelingshoofd Economie en Leefomgeving</text:p>
                <text:p text:style-name="al"> </text:p>
                <text:p text:style-name="al">
                <text:span text:style-name="nadrukvet">Ter visie legging</text:span>
              </text:p>
                <text:p text:style-name="al">Dit verkeersbesluit wordt op 17 juli 2019 gepubliceerd in de Hoogeveensche Courant (gemeentelijke pagina “Het Torentje”).</text:p>
                <text:p text:style-name="al"> </text:p>
                <text:p text:style-name="al">Nadere informatie kan worden ingewonnen bij de heer O. Hoekstra van de afdeling Economie en Leefomgeving, via telefoonnummer 14 0528.</text:p>
                <text:p text:style-name="al">  </text:p>
                <text:p text:style-name="al">Bijlage(n):</text:p>
              </text:list-item>
            </text:list>
            <text:list text:style-name="id1-3-2-1-2-3">
              <text:list-item text:style-override="id1-3-2-1-2-3-1">
                <text:number>1.</text:number>
                <text:p text:style-name="al">Situatietekening Tamboerlaan te Hoogeveen  </text:p>
                <text:p text:style-name="al">
                <text:span text:style-name="nadrukvet">Niet eens met het besluit</text:span> Bent u het niet eens met het besluit? Dan kunt u een bezwaarschrift indienen. Dat doet u binnen zes weken na de dag van verzending van dit besluit per bezwaarformulier op de website, per e-mail of schriftelijk.</text:p>
                <text:p text:style-name="al"> </text:p>
                <text:p text:style-name="al">
                <text:span text:style-name="nadrukvet">In het bezwaarschrift vermeldt u:</text:span> </text:p>
              </text:list-item>
            </text:list>
            <text:list text:style-name="id1-3-2-1-2-4">
              <text:list-item text:style-override="id1-3-2-1-2-4-1">
                <text:number>1.</text:number>
                <text:p text:style-name="al">uw      naam, adres en telefoonnummer waarop u overdag bereikbaar bent;</text:p>
              </text:list-item>
              <text:list-item text:style-override="id1-3-2-1-2-4-2">
                <text:number>2.</text:number>
                <text:p text:style-name="al">de      datum van uw bezwaarschrift;</text:p>
              </text:list-item>
              <text:list-item text:style-override="id1-3-2-1-2-4-3">
                <text:number>3.</text:number>
                <text:p text:style-name="al">een      omschrijving van het besluit waartegen u bezwaar maakt;</text:p>
              </text:list-item>
              <text:list-item text:style-override="id1-3-2-1-2-4-4">
                <text:number>4.</text:number>
                <text:p text:style-name="al">de      datum en het kenmerk van de brief waarin het besluit staat;</text:p>
              </text:list-item>
              <text:list-item text:style-override="id1-3-2-1-2-4-5">
                <text:number>5.</text:number>
                <text:p text:style-name="al">waarom      u het niet met het besluit eens bent;</text:p>
              </text:list-item>
              <text:list-item text:style-override="id1-3-2-1-2-4-6">
                <text:number>6.</text:number>
                <text:p text:style-name="al">uw      handtekening.</text:p>
              </text:list-item>
            </text:list>
            <text:p text:style-name="al"> </text:p>
            <text:p text:style-name="al">
            <text:span text:style-name="nadrukvet">Voorlopige voorziening</text:span> Diende u een bezwaarschrift in? En vindt u dat uw belangen zo dringend zijn, dat u het besluit daarop niet kunt afwachten? Dan kunt u bij de rechtbank een verzoek om een voorlopige voorziening indienen. Dit kan digitaal via <text:a xlink:href="http://loket.rechtspraak.nl/bestuursrecht" xlink:type="simple">http://loket.rechtspraak.nl/bestuursrecht</text:a>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 </text:p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7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7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7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1.5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unt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229593 526047</meta:user-defined>
    <meta:user-defined meta:name="DC.title">VERKEERSBESLUIT</meta:user-defined>
    <meta:user-defined meta:name="OVERHEID.PostcodeHuisnummer/OVERHEIDop.postcodeHuisnummer">7906EM 18</meta:user-defined>
    <meta:user-defined meta:name="OVERHEIDop.straatnaam">Tamboerlaan</meta:user-defined>
    <meta:user-defined meta:name="OVERHEIDop.woonplaats">Hoogeveen</meta:user-defined>
    <meta:user-defined meta:name="DCTERMS.W3CDTF/DCTERMS.available">2019-07-17</meta:user-defined>
    <meta:user-defined meta:name="OVERHEIDop.StcrtID/DC.identifier">stcrt-2019-40741</meta:user-defined>
    <meta:user-defined meta:name="OVERHEIDop.externeBijlage">Situatietekening Tamboerlaan|exb-2019-34932</meta:user-defined>
    <meta:user-defined meta:name="DCTERMS.W3CDTF/OVERHEIDop.jaargang">2019</meta:user-defined>
    <meta:user-defined meta:name="OVERHEIDop.publicationIssue">40741</meta:user-defined>
    <meta:user-defined meta:name="OVERHEIDop.versieInformatie"/>
  </office:meta>
</office:document-meta>
</file>