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bestemmingsplan “Birckhoeve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plangebied “Birckhoeve” een voorontwerpbestemmingsplan is opgesteld. Dit ligt 6 weken ter inzage, vanaf 19 juli 2019 tot en met 12 september 2019. Gedurende deze periode kan een inspraakreactie worden ingediend.</text:p>
            <text:p text:style-name="common-al">
            <text:span text:style-name="nadrukondlijn">Aanleiding en aard nieuw bestemmingsplan</text:span>
          </text:p>
            <text:p text:style-name="common-al">De reden voor het nieuwe bestemmingsplan is het voornemen om de locatie Birkhoven 15-17 te ontwikkelen van de huiskavel tot stadsboerderij. Hiertoe worden enkele bestaande opstallen gesloopt, vijf  woningen, twee recreatiewoningen en een kleine boerderijwinkel aan het perceel toegevoegd. </text:p>
            <text:p text:style-name="common-al">Aangezien deze ontwikkeling niet past binnen het geldende bestemmingsplan is een nieuw bestemmingsplan opgesteld. Dit maakt de beoogde nieuwe ontwikkelingen mogelijk. </text:p>
            <text:p text:style-name="common-al">Ook wordt een wijzigingsbevoegdheid (waarmee een volkstuinencomplex planologisch mogelijk kan worden gemaakt) verwijderd van het achterliggende perceel.</text:p>
            <text:p text:style-name="common-al">
            <text:span text:style-name="nadrukondlijn">Ter inzage</text:span>
          </text:p>
            <text:p text:style-name="common-al">Op grond van de gemeentelijke Inspraakverordening ligt het voorontwerpbestemmingsplan ter inzage van 19 juli 2019 tot en met 12 september 2019. Iedereen kan het plan bekijken en desgewenst een inspraakreactie indienen. U kunt een inspraakreactie richten aan het college van burgemeester en wethouders van de gemeente Rijswijk, t.a.v. E. Groen in ‘t Wout. </text:p>
            <text:p text:style-name="common-al">Een papieren exemplaar van het voorontwerpbestemmingsplan ligt ter inzage bij de balie Publieksvoorlichting in de hal van het Stadhuis, Bogaardplein 15 te Rijswijk. De balie is op dinsdag t/m donderdag geopend van 9:00 uur tot 17:00 uur en op maandag en vrijdag van 9:00 uur tot 12:00 uur. De pdf-stukken zijn in te zien via www.rijswijk.nl/projecten. De digitale stukken (IMRO-gecodeerd) kunt u bekijken via de landelijke website www.ruimtelijkeplannen.nl. Op die website kunt u het beste zoeken op het volgende identificatienummer (IDN): NL.IMRO.0603.bpBirckhoeve-VO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wijk, 18 juli 2019</text:span>
            <text:span text:style-name="datum"/>
          </text:p>
          </text:section>
          <text:section text:name="ondertekening_id1-3-2-2-2">
            <text:p><text:span text:style-name="functie">Burgemeester en wethouders voornoemd, </text:span></text:p>
            <text:p><text:span text:style-name="functie">drs. M.J. Bezuijen, burgemeester </text:span></text:p>
          </text:section>
          <text:section text:name="ondertekening_id1-3-2-2-3">
            <text:p><text:span text:style-name="functie">drs. M. Middendorp MPC, secretaris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6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Rijsw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03.bpBirckhoeve-VO01</meta:user-defined>
    <meta:user-defined meta:name="OVERHEIDop.referentienummer">NL.IMRO.0603.bpBirckhoeve-VO01</meta:user-defined>
    <meta:user-defined meta:name="DCTERMS.abstract">Inspraak voorontwerpbestemmingsplan "Birckhoeve"</meta:user-defined>
    <dc:language>nl</dc:language>
    <meta:user-defined meta:name="OVERHEID.Gemeente/DC.spatial">Rijswijk</meta:user-defined>
    <meta:user-defined meta:name="OVERHEID.EPSG28992/DC.spatial">80568 449247</meta:user-defined>
    <meta:user-defined meta:name="OVERHEIDop.Ruimtelijkeplannen/DC.type">Bestemmingsplan</meta:user-defined>
    <meta:user-defined meta:name="DC.title">Inspraak voorontwerpbestemmingsplan “Birckhoeve”</meta:user-defined>
    <meta:user-defined meta:name="OVERHEID.PostcodeHuisnummer/OVERHEIDop.postcodeHuisnummer">2286NC 15</meta:user-defined>
    <meta:user-defined meta:name="OVERHEIDop.straatnaam">Birkhoven</meta:user-defined>
    <meta:user-defined meta:name="OVERHEIDop.woonplaats">Rijswijk</meta:user-defined>
    <meta:user-defined meta:name="DCTERMS.W3CDTF/DCTERMS.available">2019-07-18</meta:user-defined>
    <meta:user-defined meta:name="DCTERMS.W3CDTF/OVERHEIDop.jaargang">2019</meta:user-defined>
    <meta:user-defined meta:name="OVERHEIDop.publicationIssue">40663</meta:user-defined>
    <meta:user-defined meta:name="OVERHEIDop.StcrtID/DC.identifier">stcrt-2019-40663</meta:user-defined>
    <meta:user-defined meta:name="OVERHEIDop.versieInformatie"/>
  </office:meta>
</office:document-meta>
</file>