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Autoriteit Nucleaire Veiligheid en Stralingsbescherming</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Dierenkliniek Teylingen</text:span></text:p>
      <text:p text:style-name="ifm_p_ifm">Aan S. van Nieuwkoop, handelend onder de naam Dierenkliniek Teylingen, gevestigd te Sassenheim, is een vergunning verleend voor het verrichten van handelingen met ioniserende straling uitzendende toestellen voor het verrichten van handelingen ten behoeve van veterinaire diagnostiek, op de locatie van Dierenkliniek Teylingen, gelegen aan de Hoofdstraat 135 te Sassenheim.</text:p>
      <text:p text:style-name="ifm_p_ifm">Kenmerk: <text:span text:style-name="ifm_span_font.underline_ifm">ANVS-PP-2019/0050048-05</text:span></text:p>
      <text:p text:style-name="ifm_p_ifm">Datum: <text:span text:style-name="ifm_span_font.underline_ifm">10 juli 2019</text:span></text:p>
      <text:p text:style-name="ifm_p_mt.3.7mm_ifm"><text:span text:style-name="ifm_span_font.underline_ifm">J. de Jong Dierenartsen B.V.</text:span></text:p>
      <text:p text:style-name="ifm_p_ifm">Aan J. de Jong Dierenartsen B.V., gevestigd te Heiloo, is een vergunning verleend voor het verrichten van handelingen met ioniserende straling uitzendende toestellen voor het verrichten van handelingen ten behoeve van veterinaire diagnostiek, op de locatie van J. de Jong Dierenartsen B.V., gelegen aan de Commandeurslaan 1 te Heiloo.</text:p>
      <text:p text:style-name="ifm_p_ifm">Kenmerk: <text:span text:style-name="ifm_span_font.underline_ifm">ANVS-PP-2019/0050074-06</text:span></text:p>
      <text:p text:style-name="ifm_p_ifm">Datum: <text:span text:style-name="ifm_span_font.underline_ifm">10 juli 2019</text:span></text:p>
      <text:p text:style-name="ifm_p_mt.3.7mm_ifm"><text:span text:style-name="ifm_span_font.underline_ifm">BME Asbest Consult B.V.</text:span></text:p>
      <text:p text:style-name="ifm_p_ifm">Aan BME Asbest Consult B.V., gevestigd te Vianen,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979-05</text:span></text:p>
      <text:p text:style-name="ifm_p_ifm">Datum: <text:span text:style-name="ifm_span_font.underline_ifm">10 juli 2019</text:span></text:p>
      <text:p text:style-name="ifm_p_mt.3.7mm_ifm"><text:span text:style-name="ifm_span_font.underline_ifm">H.K. Pastoor, handelend onder de naam Bodemsanering Noord Nederland</text:span></text:p>
      <text:p text:style-name="ifm_p_ifm">Aan H.K. Pastoor, handelend onder de naam Bodemsanering Noord Nederland, gevestigd te Oldemarkt,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984-05</text:span></text:p>
      <text:p text:style-name="ifm_p_ifm">Datum:<text:span text:style-name="ifm_span_font.underline_ifm"> 10 juli 2019</text:span></text:p>
      <text:p text:style-name="ifm_p_mt.3.7mm_ifm"><text:span text:style-name="ifm_span_font.underline_ifm">VKS N.V.</text:span></text:p>
      <text:p text:style-name="ifm_p_ifm">Aan VKS N.V., gevestigd te Wormerveer, is een vergunning verleend voor het verrichten van handelingen met ioniserende straling uitzendende toestellen (XRF) ten behoeve van analyse en onderzoek binnen de locatie van VKS N.V., gelegen aan de Vrijheidsweg 8 te Wormerveer en op steeds wisselende plaatsen in geheel Nederland en op het Nederlands deel van het continentaal plat.</text:p>
      <text:p text:style-name="ifm_p_ifm">Kenmerk:<text:span text:style-name="ifm_span_font.underline_ifm"> ANVS-PP-2019/0050253-05</text:span></text:p>
      <text:p text:style-name="ifm_p_ifm">Datum: <text:span text:style-name="ifm_span_font.underline_ifm">10 juli 2019</text:span></text:p>
      <text:p text:style-name="ifm_p_mt.3.7mm_ifm"><text:span text:style-name="ifm_span_font.underline_ifm">Dental Union B.V.</text:span></text:p>
      <text:p text:style-name="ifm_p_ifm">De op 24 februari 2016, aan Dental Union B.V., gevestigd te Nieuwegein, verleende vergunning met nummer 2015/1264-14, is gewijzigd in verband met het aanpassen van de beschrijving van de vergunde handelingen op wisselende locaties bij derden en het toevoegen van handelingen ten behoeve van opslag binnen de locaties van Dental Union B.V., gelegen aan de Ravenswade 54K te Nieuwegein en de Meerweg 141 te Haren.</text:p>
      <text:p text:style-name="ifm_p_ifm">Kenmerk:<text:span text:style-name="ifm_span_font.underline_ifm"> ANVS-PP-2019/0049793-08</text:span></text:p>
      <text:p text:style-name="ifm_p_ifm">Datum: <text:span text:style-name="ifm_span_font.underline_ifm">12 juli 2019</text:span></text:p>
      <text:p text:style-name="ifm_p_mt.3.7mm_ifm"><text:span text:style-name="ifm_span_font.underline_ifm">Mediproma B.V.</text:span></text:p>
      <text:p text:style-name="ifm_p_ifm">Aan Mediproma B.V., gevestigd te Nieuw-Lekkerland, is een vergunning verleend voor het verrichten van handelingen ten behoeve van mechanische installatie en demontage van toestellen en het in opslag hebben van toestellen binnen de locaties van Mediproma B.V., gelegen aan de Edisonweg 62 B te Alblasserdam en de Veenweideweg 23 te Nieuw-Lekkerland.</text:p>
      <text:p text:style-name="ifm_p_ifm">Kenmerk: <text:span text:style-name="ifm_span_font.underline_ifm">ANVS-PP-2019/0049975-07</text:span></text:p>
      <text:p text:style-name="ifm_p_ifm">Datum: <text:span text:style-name="ifm_span_font.underline_ifm">12 juli 2019</text:span></text:p>
      <text:p text:style-name="ifm_p_mt.3.7mm_ifm"><text:span text:style-name="ifm_span_font.underline_ifm">Lupprian’s Computer Express B.V.</text:span></text:p>
      <text:p text:style-name="ifm_p_ifm">Aan Lupprian’s Computer Express B.V., gevestigd te Weesp, is een vergunning verleend voor het verrichten van handelingen ten behoeve van mechanische installatie en demontage van toestellen en het in opslag hebben van toestellen binnen de locaties van Lupprian’s Computer Express B.V., gelegen aan de Flevolaan 25 te Weesp en Gouwzeestraat 1A te Weesp.</text:p>
      <text:p text:style-name="ifm_p_ifm">Kenmerk: <text:span text:style-name="ifm_span_font.underline_ifm">ANVS-PP-2019/0049976-07</text:span></text:p>
      <text:p text:style-name="ifm_p_ifm">Datum: <text:span text:style-name="ifm_span_font.underline_ifm">12 juli 2019</text:span></text:p>
      <text:p text:style-name="ifm_p_mt.3.7mm_ifm"><text:span text:style-name="ifm_span_font.underline_ifm">Tandheelkunde Kliniek d'ouwe Haven B.V.</text:span></text:p>
      <text:p text:style-name="ifm_p_ifm">Aan Tandheelkunde Kliniek d'ouwe Haven B.V., gevestigd te Bunschoten, is een vergunning verleend voor het verrichten van handelingen met ioniserende straling uitzendende toestellen ten behoeve van tandheelkundige diagnostiek binnen de locatie van Tandheelkunde Kliniek d'ouwe Haven B.V., gelegen aan het Visrokersplein 5 te Bunschoten-Spakenburg.</text:p>
      <text:p text:style-name="ifm_p_ifm">Kenmerk: <text:span text:style-name="ifm_span_font.underline_ifm">ANVS-PP-2019/0050087-04</text:span></text:p>
      <text:p text:style-name="ifm_p_ifm">Datum: <text:span text:style-name="ifm_span_font.underline_ifm">12 juli 2019</text:span></text:p>
      <text:p text:style-name="ifm_p_mt.3.7mm_ifm"><text:span text:style-name="ifm_span_font.underline_ifm">Ortholuna B.V.</text:span></text:p>
      <text:p text:style-name="ifm_p_ifm">Aan Ortholuna B.V., gevestigd te Amersfoort, is vergunning verleend voor het verrichten van handelingen met ioniserende straling uitzendende toestellen ten behoeve van tandheelkundige diagnostiek binnen de locatie van Ortholuna B.V., gelegen aan de Maanlander 16 te Amersfoort.</text:p>
      <text:p text:style-name="ifm_p_ifm">Kenmerk: <text:span text:style-name="ifm_span_font.underline_ifm">ANVS-PP-2019/0050278-05</text:span></text:p>
      <text:p text:style-name="ifm_p_ifm">Datum: <text:span text:style-name="ifm_span_font.underline_ifm">12 juli 2019</text:span></text:p>
      <text:p text:style-name="ifm_p_mt.3.7mm_ifm"><text:span text:style-name="ifm_span_font.underline_ifm">Kliniek voor Tandheelkunde Sneek B.V.</text:span></text:p>
      <text:p text:style-name="ifm_p_ifm">Aan Kliniek voor Tandheelkunde Sneek B.V., gevestigd te Sneek, is een vergunning verleend voor het verrichten van handelingen met ioniserende straling uitzendende toestellen ten behoeve van tandheelkundige diagnostiek binnen de locatie van Kliniek voor Tandheelkunde Sneek B.V., gelegen aan de Simmerdyk 14B te Sneek.</text:p>
      <text:p text:style-name="ifm_p_ifm">Kenmerk: <text:span text:style-name="ifm_span_font.underline_ifm">ANVS-PP-2019/0049627-07</text:span></text:p>
      <text:p text:style-name="ifm_p_ifm">Datum: <text:span text:style-name="ifm_span_font.underline_ifm">12 juli 2019</text:span></text:p>
      <text:p text:style-name="ifm_p_mt.3.7mm_ifm"><text:span text:style-name="ifm_span_font.underline_ifm">P.J. van Asperen Tandarts</text:span></text:p>
      <text:p text:style-name="ifm_p_ifm">Aan P.J. van Asperen Tandarts, gevestigd te Winschoten, is een vergunning verleend voor het verrichten van handelingen met ioniserende straling uitzendende toestellen ten behoeve van tandheelkundige diagnostiek binnen de locatie van P.J. van Asperen Tandarts, gelegen aan de Venne 84 te Winschoten.</text:p>
      <text:p text:style-name="ifm_p_ifm">Kenmerk: <text:span text:style-name="ifm_span_font.underline_ifm">ANVS-PP-2019/0049479-07</text:span></text:p>
      <text:p text:style-name="ifm_p_ifm">Datum: <text:span text:style-name="ifm_span_font.underline_ifm">12 juli 2019</text:span></text:p>
      <text:p text:style-name="ifm_p_mt.3.7mm_ifm"><text:span text:style-name="ifm_span_font.underline_ifm">Rijksdienst voor het Cultureel Erfgoed</text:span></text:p>
      <text:p text:style-name="ifm_p_ifm">Aan Rijksdienst voor het Cultureel Erfgoed, gevestigd te Den Haag, is een vergunning verleend voor het verrichten van handelingen met ioniserende straling uitzendende toestellen ten behoeve van analyse en onderzoek binnen de locaties van de Rijksdienst voor het Cultureel Erfgoed, gelegen aan het Smallepad 5 te Amersfoort en de Visseringlaan 3 te Rijswijk, de locatie van Stichting het Rijksmuseum gelegen aan de Hobbemastraat 22 te Amsterdam en op steeds wisselende plaatsen in geheel Nederland.</text:p>
      <text:p text:style-name="ifm_p_ifm">Kenmerk: <text:span text:style-name="ifm_span_font.underline_ifm">ANVS-PP-2019/0050300-05</text:span></text:p>
      <text:p text:style-name="ifm_p_ifm">Datum: <text:span text:style-name="ifm_span_font.underline_ifm">12 juli 2019</text:span></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Koninklijke Luchtvaart Maatschappij N.V.</text:span></text:p>
      <text:p text:style-name="ifm_p_ifm">De op 17 augustus 1989 aan de Koninklijke Luchtvaart Maatschappij N.V., gevestigd te Amstelveen, verleende vergunning met nummer 0189015, MHS, laatstelijk gewijzigd op 19 november 2010, met nummer 2010/2374-05, voor het verrichten van handelingen met ioniserende straling uitzendende toestellen, is ingetrokken.</text:p>
      <text:p text:style-name="ifm_p_ifm">Kenmerk:<text:span text:style-name="ifm_span_font.underline_ifm"> ANVS-PP-2019/0050159-05</text:span></text:p>
      <text:p text:style-name="ifm_p_ifm">Datum:<text:span text:style-name="ifm_span_font.underline_ifm"> 10 jul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53</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53</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5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en van de Autoriteit Nucleaire Veiligheid en Stralingsbescherming op grond van de Kernenergiewet, Autoriteit Nucleaire Veiligheid en Stralingsbescherming</meta:user-defined>
    <meta:user-defined meta:name="DCTERMS.W3CDTF/DCTERMS.available">2019-07-18</meta:user-defined>
    <meta:user-defined meta:name="OVERHEIDop.Ruimtelijkplan/OVERHEIDop.bekendmakingBetreffendePlan"/>
  </office:meta>
</office:document-meta>
</file>