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juli 2019, nr. BOACAT2019/040, strekkende tot aanwijzing van buitengewoon opsporingsambtenaren bij Werkorganisatie DEAL-gemeenten</text:h>
      <text:p text:style-name="ifm_p_mt.7.4mm_ifm">De Minister voor Rechtsbescherming,</text:p>
      <text:p text:style-name="ifm_p_mt.3.7mm_ifm">Gelezen het verzoek van Werkorganisatie DEAL-gemeenten van 23 mei 2019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Handhaver APV en Bijzondere Wetten in dienst van Werkorganisatie DEAL-gemeen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Werkorganisatie DEAL-gemeent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erkorganisatie DEAL-gemeenten van 9 juli 2014, nr. BOACAT2014/037 zal vervallen op 18 juli 2019.</text:p>
      <text:p text:style-name="ifm_p_ifm">Dit besluit treedt in werking met ingang van 18 juli 2019 en vervalt met ingang van 18 juli 2024.</text:p>
      <text:h text:style-name="ifm_p_font.bold_mt.5.08mm_page.keep-with-next_ifm" text:outline-level="2">Artikel<text:s/>9<text:s/></text:h>
      <text:p text:style-name="ifm_p_mt.4.23mm_ifm">Dit besluit wordt aangehaald als: Besluit buitengewoon opsporingsambtenaar Werkorganisatie DEAL-gemeenten 2019.</text:p>
      <text:p text:style-name="ifm_p_mt.3.7mm_ifm">Dit besluit zal in de Staatscourant worden geplaatst.</text:p>
      <text:p text:style-name="ifm_p_font.italic_mt.3.7mm_ifm">
                  Den Haag,
                   11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642</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642</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juli 2019, nr. BOACAT2019/040, strekkende tot aanwijzing van buitengewoon opsporingsambtenaren bij Werkorganisatie DEAL-gemeenten</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6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1 juli 2019, nr. BOACAT2019/040, strekkende tot aanwijzing van buitengewoon opsporingsambtenaren bij Werkorganisatie DEAL-gemeenten</meta:user-defined>
    <meta:user-defined meta:name="DCTERMS.alternative"/>
    <meta:user-defined meta:name="DCTERMS.W3CDTF/OVERHEIDop.datumOndertekening">2019-07-11</meta:user-defined>
    <meta:user-defined meta:name="DCTERMS.W3CDTF/DCTERMS.available">2019-07-18</meta:user-defined>
    <meta:user-defined meta:name="OVERHEIDop.Ruimtelijkplan/OVERHEIDop.bekendmakingBetreffendePlan"/>
  </office:meta>
</office:document-meta>
</file>