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12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Een 5-tal ruimtelijke ontwikkelingen in de omgeving van de Gestelsestraat hebben gevolgen voor de verkeerssituatie in de Gestelsestraat;</text:p>
            <text:p text:style-name="considerans.al">- De huidige situatie met betrekking tot het parkeren en verkeer als hinderlijk wordt ervaren;</text:p>
            <text:p text:style-name="considerans.al">- Het treffen van maatregelen in de Gestelsestraat sluipverkeer tegen gaat;</text:p>
            <text:p text:style-name="considerans.al">- De Gestelsestraat in een 30km zone ligt;</text:p>
            <text:p text:style-name="considerans.al">- Het instellen van een eenrichtingsweg vanaf de Raadhuisstraat het negeren van het linksafverbod komende uit de Gestelsestraat niet meer mogelijk maakt;</text:p>
            <text:p text:style-name="considerans.al">- Het bestaande parkeerprobleem (overlast) van restaurant Lugar verbetert;</text:p>
            <text:p text:style-name="considerans.al">- De inrichting van de eenrichtingsweg eenduidig en duidelijk is;</text:p>
            <text:p text:style-name="considerans.al">- Er meer openbare parkeerplaatsen ontstaan;</text:p>
            <text:p text:style-name="considerans.al">- Er een betere indeling van de openbare parkeerplaatsen ontstaat;</text:p>
            <text:p text:style-name="considerans.al">- De verkeersveiligheid wordt verbeterd doordat er geen conflicten met tegenliggend gemotoriserd verkeer aanwezig zijn;</text:p>
            <text:p text:style-name="considerans.al">- Uit een enquete onder bewoners van desbetreffende straten blijkt dat 85% voor de eenrichtingswegen is;</text:p>
            <text:p text:style-name="considerans.al">- De proef inzicht geeft in het verkeerseffect op de Akkerstraat n.a.v. uitingen van bezorgdheid door de bewoners tijdens een informatieavond;</text:p>
            <text:p text:style-name="considerans.al">- Er verkeerstellingen worden uitgevoerd in de Akkerstraat en Kosterhof om verkeersintensiteiten te bepalen.</text:p>
            <text:p text:style-name="considerans.al">Gelet op het bepaalde in de wegenverkeerswet 1994, het reglement verkeersregels en verkeerstekens 1990 en het Besluit administrative bepalingen inzake het wegverkeer (BAWB)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(tijdelijk als proef, maximaal 4 weken) van een eenrichtingsweg op de Gestelsestraat conform de bij dit besluit behorende tekening en door middel van het plaatsen van borden C02, C03 en C4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 15 juli 2019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bovenstaande besluit.</text:p>
          <text:p text:style-name="bezwaarschrift_al">Voor het inzien van het verkeersbesluit met bijbehorende stukken kunt u telefonisch een afspraak maken, telefoonnummer 040-2282500.</text:p>
          <text:p text:style-name="tussenkopcur">Bezwaar- of beroepsclausule</text:p>
          <text:p text:style-name="bezwaarschrift_al">Binnen 6 weken na publicatie kunt u tegen dit besluit een gemotiveerd en ondertekend bezwaarschrift indienen bij het college van burgemeester en wethouders van Waalre. De termijn van 6 weken vangt aan met ingang van de dag na publicatie in de Staatscourant. In het geval u een bezwaarschrift heeft ingediend, kunt u tevens een voorlopige voorziening vragen aan de voorzieningenrechter van de rechtbank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Waalre - Eenrichtingsweg Gestelsestraat (tijdelijk) - Gestel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2</meta:user-defined>
    <meta:user-defined meta:name="DCTERMS.abstract">Eenrichtingsweg Gestelsestraat (tijdelijk, proef)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.EPSG28992/DC.spatial">161242 378710</meta:user-defined>
    <meta:user-defined meta:name="DC.title">Verkeersbesluit</meta:user-defined>
    <meta:user-defined meta:name="OVERHEID.PostcodeHuisnummer/OVERHEIDop.postcodeHuisnummer">5582HH 2</meta:user-defined>
    <meta:user-defined meta:name="OVERHEIDop.straatnaam">Gestelsestraat</meta:user-defined>
    <meta:user-defined meta:name="OVERHEIDop.woonplaats">Waalre</meta:user-defined>
    <meta:user-defined meta:name="DCTERMS.W3CDTF/DCTERMS.available">2019-07-23</meta:user-defined>
    <meta:user-defined meta:name="OVERHEIDop.StcrtID/DC.identifier">stcrt-2019-40638</meta:user-defined>
    <meta:user-defined meta:name="DCTERMS.W3CDTF/OVERHEIDop.jaargang">2019</meta:user-defined>
    <meta:user-defined meta:name="OVERHEIDop.publicationIssue">40638</meta:user-defined>
    <meta:user-defined meta:name="OVERHEIDop.versieInformatie"/>
  </office:meta>
</office:document-meta>
</file>