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Heyendaalseweg, ter hoogte van huisnummer 1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41542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Heyendaalseweg binnen de bebouwde kom van Nijmegen ligt;</text:p>
            <text:p text:style-name="common-al">dat de bewoner van Heyendaalseweg 171 een gereserveerde gehandicaptenparkeerplaats ter hoogte van zijn woning heeft aangevraagd;</text:p>
            <text:p text:style-name="common-al">dat de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zijn/haar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gen dan die van overige  weggebruikers om op deze parkeerplaats met hun voertuig te kunnen parkeren;</text:p>
            <text:p text:style-name="common-al">dat er voor overige weggebruikers in de omgeving van Heyendaalseweg 171 voldoende parkeerplaatsen aanwezig zijn om hun voertuig te parkeren;</text:p>
            <text:p text:style-name="common-al">dat de Heyendaalseweg in eigendom, beheer en onderhoud is bij de gemeente Nijmegen;</text:p>
            <text:p text:style-name="common-al">dat ter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dat gelet op artikel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 model E6 en onderbord model OB309 van Bijlage 1 van het Reglement Verkeersregels en Verkeerstekens 1990, een gereserveerde gehandicaptenparkeerplaats aan te wijzen op de Heyendaalseweg, nabij huisnummer 171 op kenteken 19-TJX-8;</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1 juli 2019 </text:span>
            <text:span text:style-name="datum"/>
          </text:p>
          </text:section>
          <text:section text:name="ondertekening_id1-3-2-3-2"/>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2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62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qptenparkeerplaats op kenteken - Heyendaalseweg 17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415421</meta:user-defined>
    <meta:user-defined meta:name="DCTERMS.abstract">aanwijzing gehandicaptenparkeerplaats op kenteken</meta:user-defined>
    <meta:user-defined meta:name="OVERHEIDop.verkeersbordcode">E6</meta:user-defined>
    <dc:language>nl</dc:language>
    <meta:user-defined meta:name="OVERHEID.Gemeente/DC.spatial">Nijmegen</meta:user-defined>
    <meta:user-defined meta:name="OVERHEID.EPSG28992/DC.spatial">188087 425301</meta:user-defined>
    <meta:user-defined meta:name="DC.title">Verkeersbesluit Gereserveerde gehandicaptenparkeerplaats Heyendaalseweg, ter hoogte van huisnummer 171</meta:user-defined>
    <meta:user-defined meta:name="OVERHEID.PostcodeHuisnummer/OVERHEIDop.postcodeHuisnummer">6525SE 171</meta:user-defined>
    <meta:user-defined meta:name="OVERHEIDop.straatnaam">Heyendaalseweg</meta:user-defined>
    <meta:user-defined meta:name="OVERHEIDop.woonplaats">Nijmegen</meta:user-defined>
    <meta:user-defined meta:name="DCTERMS.W3CDTF/DCTERMS.available">2019-07-17</meta:user-defined>
    <meta:user-defined meta:name="OVERHEIDop.StcrtID/DC.identifier">stcrt-2019-40623</meta:user-defined>
    <meta:user-defined meta:name="OVERHEIDop.externeBijlage">bsl GHP Heyendaalseweg 171 D190415421 11-07-2019|exb-2019-34861</meta:user-defined>
    <meta:user-defined meta:name="DCTERMS.W3CDTF/OVERHEIDop.jaargang">2019</meta:user-defined>
    <meta:user-defined meta:name="OVERHEIDop.publicationIssue">40623</meta:user-defined>
    <meta:user-defined meta:name="OVERHEIDop.versieInformatie"/>
  </office:meta>
</office:document-meta>
</file>