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VM Speelstad Briell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t het treffen van verkeersmaatregelen voor Speelstad 2019.</text:p>
            <text:p text:style-name="considerans.al">Ten behoeve van het waarborgen van de veiligheid op de openbare weg is het wenselijk om een verkeersmaatregel te treffen. </text:p>
            <text:p text:style-name="considerans.al">-----------------------------------------------------------------------------------------------------</text:p>
            <text:p text:style-name="considerans.al">
            <text:span text:style-name="nadrukondlijn">Overwegende dat:</text:span>
          </text:p>
            <text:p text:style-name="considerans.al">Voor het bovengenoemde evenement een aanvraag is ingekomen waaruit blijkt dat verkeersmaatregelen nodig zijn om de het evenement door te kunnen laten gaan;</text:p>
            <text:p text:style-name="considerans.al">de politie en brandweer reeds positief geadviseerd hebben;</text:p>
            <text:p text:style-name="considerans.al">de veiligheid op de weg gewaarborgd wordt door het treffen van dit besluit;  </text:p>
            <text:p text:style-name="considerans.al"/>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Om, conform de bijgevoegde situatietekeningen, </text:p>
            <text:list text:style-name="id1-3-2-2-1-5">
              <text:list-item text:style-override="id1-3-2-2-1-5-1">
                <text:number>1.</text:number>
                <text:p text:style-name="al">Voor Speelstad van 27 augustus 2019 tot en met 29 augustus 2019 aan de Rochus Meeuwiszoonweg (Prikkevest) in Brielle:</text:p>
              </text:list-item>
            </text:list>
            <text:p text:style-name="common-al"> </text:p>
            <text:p text:style-name="common-al">a.  Een parkeerverbod middels bord E1 instellen aan de Rochus Meeuwiszoonweg, vanaf de brug      tot aan de bocht bij de Watersingel: </text:p>
            <text:p text:style-name="common-al">-    Op 27 augustus 2019 van 09.30 uur tot 15.30 uur.</text:p>
            <text:p text:style-name="common-al">-    Op 28 augustus 2019 van 09.30 uur tot 20.30 uur.</text:p>
            <text:p text:style-name="common-al">-    Op 29 augustus 2019 van 09.30 uur tot 15.30 uur.</text:p>
            <text:p text:style-name="common-al"> </text:p>
            <text:p text:style-name="common-al">b. Middels bord F5 ter hoogte van de brug op de Rochus Meeuwiszoonweg richting                             Lumeyweg/Veerweg het gebod instellen bestuurders uit tegengestelde richting verkeer dat              van deze richting nadert voor te laten gaan van 27 tot en met 29 augustus 2019:</text:p>
            <text:p text:style-name="common-al">-  Van 09.30 uur tot 20.30 uur. </text:p>
            <text:p text:style-name="common-al"> </text:p>
            <text:p text:style-name="common-al">c. Ter hoogte van de Ruyghaverweg op de Rochus Meeuwiszoonweg richting Maarland     Noordzijde het verbod instellen bestuurders door te gaan bij nadering van verkeer uit tegengestelde richting middels bord F6 van 27 augustus 2019 tot en met 29 augustus 2019:</text:p>
            <text:p text:style-name="common-al">-   Van 09.30 uur tot 20.30 uur.</text:p>
            <text:p text:style-name="common-al"/>
            <text:p text:style-name="common-al">2.     De wegsleepregeling van toepassing te laten zijn.</text:p>
            <text:p text:style-name="common-al"/>
            <text:p text:style-name="common-al">3. Om deze verkeersmaatregelen te publiceren de Staatscourant en in de rubriek Brielle Info van     het Briels Nieuwsland.</text:p>
            <text:p text:style-name="common-al"/>
            <text:p text:style-name="common-al">4. Een afschrift van dit besluit te zenden aan:</text:p>
            <text:p text:style-name="common-al">•          Sector grondgebied, afdeling Beheer Openbare Ruimte.</text:p>
            <text:p text:style-name="common-al">•          De VRR Brandweer.</text:p>
            <text:p text:style-name="common-al">•          De politie.</text:p>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2 juli 2019</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E.C.</text:span>
            <text:span text:style-name="achternaam">Neppelenbroek</text:span>
          </text:span></text:p>
            <text:p><text:span text:style-name="functie">hoofd van de stafafdeling bestuurlijke zaken en middel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1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1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1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rielle - tijdelijke verkeersmaatregelen Speelstad Brielle 2019 - Rochus Meeuwiszoonweg (Prikkeves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F5</meta:user-defined>
    <meta:user-defined meta:name="OVERHEIDop.verkeersbordcode">F6</meta:user-defined>
    <dc:language>nl</dc:language>
    <meta:user-defined meta:name="OVERHEID.Gemeente/DC.spatial">Brielle</meta:user-defined>
    <meta:user-defined meta:name="OVERHEID.EPSG28992/DC.spatial">71145 436143</meta:user-defined>
    <meta:user-defined meta:name="DC.title">TVM Speelstad Brielle 2019</meta:user-defined>
    <meta:user-defined meta:name="OVERHEID.PostcodeHuisnummer/OVERHEIDop.postcodeHuisnummer">3231CE 1</meta:user-defined>
    <meta:user-defined meta:name="OVERHEIDop.straatnaam">Maarland Noordzijde</meta:user-defined>
    <meta:user-defined meta:name="OVERHEIDop.woonplaats">Brielle</meta:user-defined>
    <meta:user-defined meta:name="DCTERMS.W3CDTF/DCTERMS.available">2019-07-18</meta:user-defined>
    <meta:user-defined meta:name="OVERHEIDop.StcrtID/DC.identifier">stcrt-2019-40618</meta:user-defined>
    <meta:user-defined meta:name="OVERHEIDop.externeBijlage">Verk besl Speelstad Brielle 2019|exb-2019-34852</meta:user-defined>
    <meta:user-defined meta:name="OVERHEIDop.externeBijlage">tekeningen Speelstad Brielle 2019|exb-2019-34853</meta:user-defined>
    <meta:user-defined meta:name="DCTERMS.W3CDTF/OVERHEIDop.jaargang">2019</meta:user-defined>
    <meta:user-defined meta:name="OVERHEIDop.publicationIssue">40618</meta:user-defined>
    <meta:user-defined meta:name="OVERHEIDop.versieInformatie"/>
  </office:meta>
</office:document-meta>
</file>