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610</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1 juli 2019 nr. BOACAT2019/039, tot wijziging van het Besluit buitengewoon opsporingsambtenaar NS Groep N.V. 2017 van 30 januari 2017, kenmerk BOACAT2017/005</text:h>
      <text:p text:style-name="ifm_p_mt.3.7mm_ifm">De Minister voor Rechtsbescherming,</text:p>
      <text:p text:style-name="ifm_p_mt.3.7mm_ifm">Gelezen het verzoek van NS Groep N.V. van 25 juni 2019 en de adviezen van de hoofdofficier van justitie bij het Parket CVOM en de korpschef als bedoeld in artikel 27 van de Politiewet 2012 waaruit blijkt dat de noodzaak tot het wijzigen van het eerder genoemde categoriale besluit aanwezig is;</text:p>
      <text:p text:style-name="ifm_p_mt.3.7mm_ifm">Gelet op:</text:p>
      <text:p text:style-name="ifm_p_indent.-5mm_mleft.5mm_ifm">–<text:tab/> artikel 142, eerste lid, aanhef en onder b en derde lid, van het Wetboek van Strafvordering;</text:p>
      <text:p text:style-name="ifm_p_indent.-5mm_mleft.5mm_ifm">–<text:tab/> 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NS Groep N.V. 2017 van 30 januari 2017, kenmerk BOACAT2017/005 wordt als volgt gewijzigd:</text:p>
      <text:p text:style-name="ifm_p_mt.3.7mm_ifm">Artikel 2 komt te luiden:</text:p>
      <text:section text:style-name="ifm_sect_mleft.5.1mm_ifm" text:name="d15e68">
        <text:p text:style-name="ifm_p_ifm">De personen, werkzaam in de functie van (Hoofd)conducteur (NS-boa Dienst Trein Personeel (DTP) bij NS Reizigers, NS Internationaal en NS Benelux), Security manager en Security inspecteur en in de functie van medewerker Veiligheid en Service (NS-boa V&amp;S) in dienst van NS Groep N.V. zijn aangewezen als buitengewoon opsporingsambtenaar.</text:p>
      </text:section>
      <text:p text:style-name="ifm_p_mt.3.7mm_ifm">Artikel 6 komt te vervallen</text:p>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11 juli 2019
               </text:p>
      <text:p text:style-name="ifm_p_font.italic_mt.3.7mm_ifm">De Minister voor Rechtsbescherming,<text:line-break/>namens deze,<text:line-break/><text:line-break/>S.<text:s/>Gobardhan<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0610</text:span><text:tab/>23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0610</text:span><text:tab/>23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1 juli 2019 nr. BOACAT2019/039, tot wijziging van het Besluit buitengewoon opsporingsambtenaar NS Groep N.V. 2017 van 30 januari 2017, kenmerk BOACAT2017/005</dc:title>
    <meta:user-defined meta:name="OVERHEIDop.Staatscourant/DC.type">Besluiten van algemene strekking</meta:user-defined>
    <meta:user-defined meta:name="OVERHEIDop.DienstAgentschapInstellingOfProject/DC.creator">Dienst Justi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06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061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11 juli 2019 nr. BOACAT2019/039, tot wijziging van het Besluit buitengewoon opsporingsambtenaar NS Groep N.V. 2017 van 30 januari 2017, kenmerk BOACAT2017/005</meta:user-defined>
    <meta:user-defined meta:name="DCTERMS.alternative"/>
    <meta:user-defined meta:name="DCTERMS.W3CDTF/OVERHEIDop.datumOndertekening">2019-07-11</meta:user-defined>
    <meta:user-defined meta:name="DCTERMS.W3CDTF/DCTERMS.available">2019-07-23</meta:user-defined>
    <meta:user-defined meta:name="OVERHEIDop.Ruimtelijkplan/OVERHEIDop.bekendmakingBetreffendePlan"/>
  </office:meta>
</office:document-meta>
</file>