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uli 2019 nr. BOACAT2019/037, tot wijziging van het Besluit buitengewoon opsporingsambtenaar Rijkswaterstaat Verkeer en Watermanagement 2014 van 11 december 2014, kenmerk nr. BOACAT2014/052</text:h>
      <text:p text:style-name="ifm_p_mt.3.7mm_ifm">De Minister voor Rechtsbescherming,</text:p>
      <text:p text:style-name="ifm_p_mt.3.7mm_ifm">Gelezen het verzoek van Rijkswaterstaat Verkeer en Watermanagement van 11 juni 2019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ijkswaterstaat Verkeer en Watermanagement 2014 van 11 december 2014, kenmerk nr. BOACAT2014/052 wordt als volgt gewijzigd:</text:p>
      <text:p text:style-name="ifm_p_mt.3.7mm_ifm">Artikel 4 komt te luiden:</text:p>
      <text:section text:style-name="ifm_sect_mleft.5.1mm_ifm" text:name="d15e68">
        <text:p text:style-name="ifm_p_ifm">Op grond van dit Besluit kunnen maximaal 10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4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602</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602</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juli 2019 nr. BOACAT2019/037, tot wijziging van het Besluit buitengewoon opsporingsambtenaar Rijkswaterstaat Verkeer en Watermanagement 2014 van 11 december 2014, kenmerk nr. BOACAT2014/052</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4 juli 2019 nr. BOACAT2019/037, tot wijziging van het Besluit buitengewoon opsporingsambtenaar Rijkswaterstaat Verkeer en Watermanagement 2014 van 11 december 2014, kenmerk nr. BOACAT2014/052</meta:user-defined>
    <meta:user-defined meta:name="DCTERMS.alternative"/>
    <meta:user-defined meta:name="DCTERMS.W3CDTF/OVERHEIDop.datumOndertekening">2019-07-04</meta:user-defined>
    <meta:user-defined meta:name="DCTERMS.W3CDTF/DCTERMS.available">2019-07-23</meta:user-defined>
    <meta:user-defined meta:name="OVERHEIDop.Ruimtelijkplan/OVERHEIDop.bekendmakingBetreffendePlan"/>
  </office:meta>
</office:document-meta>
</file>