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2 juli 2019, (kenmerk 2019-116721), houdende instelling van de Adviescommissie Uitvoering Toeslagen bij de Belastingdienst (Instellingsbesluit Adviescommissie uitvoering Toeslagen)</text:h>
      <text:p text:style-name="ifm_p_mt.3.7mm_ifm">De Staatssecretaris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text:span> de Staatssecretaris van Financiën;</text:p>
      <text:p text:style-name="ifm_p_ifm">c.  <text:span text:style-name="ifm_span_font.italic_ifm">commissie:</text:span> de adviescommissie, bedoeld in artikel 2.</text:p>
      <text:h text:style-name="ifm_p_font.bold_mt.5.08mm_page.keep-with-next_ifm" text:outline-level="2">Artikel<text:s/>2<text:s/>Instelling</text:h>
      <text:p text:style-name="ifm_p_mt.4.23mm_ifm">Er is een Adviescommissie uitvoering Toeslagen.</text:p>
      <text:h text:style-name="ifm_p_font.bold_mt.5.08mm_page.keep-with-next_ifm" text:outline-level="2">Artikel<text:s/>3<text:s/>Taak</text:h>
      <text:p text:style-name="ifm_p_mt.4.23mm_indent.-7mm_mleft.7mm_ifm">1.<text:tab/>De commissie heeft tot taak: het uitbrengen van advies over de wijze waarop de Belastingdienst/ Toeslagen in het algemeen, en bij kinderopvangtoeslag in het bijzonder, beter rekening kan houden met de gerechtvaardigde belangen van de toeslaggerechtigden, alsmede het uitbrengen van advies over de mogelijkheden voor de Belastingdienst/Toeslagen om binnen de wettelijke kaders en de grenzen van de uitvoerbaarheid – waar nodig – maatwerk te bieden aan burgers.</text:p>
      <text:p text:style-name="ifm_p_mt.3.7mm_indent.-7mm_mleft.7mm_ifm">2.<text:tab/>De adviesaanvraag valt uiteen in drie deelvragen:</text:p>
      <text:p text:style-name="ifm_p_indent.-7mm_mleft.14mm_ifm">a.<text:tab/>Welke beleids- en beoordelingsruimte heeft Toeslagen naar het oordeel van de commissie in de verdere afhandeling van de zogenoemde CAF 11-zaken en in aanverwante zaken, mede in het licht van recente jurisprudentie;</text:p>
      <text:p text:style-name="ifm_p_indent.-7mm_mleft.14mm_ifm">b.<text:tab/>Wat is het oordeel van de commissie in meer algemene zin over het handelen van Toeslagen in andere zaken waarin vermoedens van georganiseerde fraude aan de orde zijn;</text:p>
      <text:p text:style-name="ifm_p_indent.-7mm_mleft.14mm_ifm">c.<text:tab/>Hoe is het volgens de commissie in algemene zin met de praktische rechtsbescherming van de toeslaggerechtigden gesteld;</text:p>
      <text:p text:style-name="ifm_p_mt.3.7mm_indent.-7mm_mleft.7mm_ifm">3.<text:tab/>Naar aanleiding van de bevindingen en conclusies is de commissie bevoegd aanbevelingen te doen.</text:p>
      <text:h text:style-name="ifm_p_font.bold_mt.5.08mm_page.keep-with-next_ifm" text:outline-level="2">Artikel<text:s/>4.<text:s/>Samenstelling, benoeming</text:h>
      <text:p text:style-name="ifm_p_mt.4.23mm_indent.-7mm_mleft.7mm_ifm">1.<text:tab/>De commissie bestaat uit de voorzitter, de heer mr. J.P.H. Donner, en twee leden, mevrouw prof. mr. drs. W. den Ouden en mevrouw drs. J. Klijnsma.</text:p>
      <text:p text:style-name="ifm_p_mt.3.7mm_indent.-7mm_mleft.7mm_ifm">2.<text:tab/>De benoeming geschiedt voor de duur van de adviescommissie.</text:p>
      <text:p text:style-name="ifm_p_mt.3.7mm_indent.-7mm_mleft.7mm_ifm">3.<text:tab/>Bij tussentijds vertrek van de voorzitter of een lid kan de Staatssecretaris een andere voorzitter of lid benoemen.</text:p>
      <text:h text:style-name="ifm_p_font.bold_mt.5.08mm_page.keep-with-next_ifm" text:outline-level="2">Artikel<text:s/>5.<text:s/>Instellingsduur</text:h>
      <text:p text:style-name="ifm_p_mt.4.23mm_indent.-7mm_mleft.7mm_ifm">1.<text:tab/>De commissie wordt ingesteld met ingang van 1 juli 2019.</text:p>
      <text:p text:style-name="ifm_p_mt.3.7mm_indent.-7mm_mleft.7mm_ifm">2.<text:tab/>De commissie brengt ten aanzien van deelvraag 1 in oktober 2019 advies uit; ten aanzien van het overige brengt de commissie uiterlijk 31 december 2019 advies uit.</text:p>
      <text:h text:style-name="ifm_p_font.bold_mt.5.08mm_page.keep-with-next_ifm" text:outline-level="2">Artikel<text:s/>6<text:s/>Secretariaat</text:h>
      <text:p text:style-name="ifm_p_mt.4.23mm_indent.-7mm_mleft.7mm_ifm">1.<text:tab/>De Staatssecretaris voorziet in het secretariaat van de commissie, bestaande uit twee secretarissen.</text:p>
      <text:p text:style-name="ifm_p_mt.3.7mm_indent.-7mm_mleft.7mm_ifm">2.<text:tab/>Het secretariaat is voor de uitvoering van zijn taak uitsluitend verantwoording schuldig aan (de voorzitter van) de commissie.</text:p>
      <text:p text:style-name="ifm_p_mt.3.7mm_indent.-7mm_mleft.7mm_ifm">3.<text:tab/>Aan het secretariaat kunnen medewerkers worden toegevoegd.</text:p>
      <text:p text:style-name="ifm_p_mt.3.7mm_indent.-7mm_mleft.7mm_ifm">4.<text:tab/>De ambtenaren, in dienst van het Ministerie van Financiën, die tot secretaris worden benoemd, zijn tegenover anderen dan de commissie verplicht tot geheimhouding van hetgeen hen in het verband van de werkzaamheden van de adviescommissie bekend is geworden.</text:p>
      <text:p text:style-name="ifm_p_mt.3.7mm_indent.-7mm_mleft.7mm_ifm">5.<text:tab/>De Staatssecretaris draagt, op verzoek van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ndent.-7mm_mleft.7mm_ifm">3.<text:tab/>De commissie verantwoordt haar werkwijze in het eindrapport.</text:p>
      <text:h text:style-name="ifm_p_font.bold_mt.5.08mm_page.keep-with-next_ifm" text:outline-level="2">Artikel<text:s/>8<text:s/>Vergoeding</text:h>
      <text:p text:style-name="ifm_p_mt.4.23mm_indent.-7mm_mleft.7mm_ifm">1.<text:tab/>Aan de voorzitter wordt een vaste vergoeding per maand toegekend, waarbij de salarisschaal wordt vastgesteld op schaal 18 van bijlage B van het Bezoldigingsbesluit Burgerlijke Rijksambtenaren 1984 en de arbeidsduurfactor op 16/36.</text:p>
      <text:p text:style-name="ifm_p_mt.3.7mm_indent.-7mm_mleft.7mm_ifm">2.<text:tab/>De andere led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h text:style-name="ifm_p_font.bold_mt.5.08mm_page.keep-with-next_ifm" text:outline-level="2">Artikel<text:s/>9<text:s/>Openbaarmaking onderzoekscommissie</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0<text:s/>Archiefbescheiden</text:h>
      <text:p text:style-name="ifm_p_mt.4.23mm_ifm">De commissie draagt zo spoedig mogelijk na afloop van haar werkzaamheden de bescheiden betreffende die werkzaamheden over aan het archief van het ministerie.</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juli 2019. Dit besluit vervalt met ingang van de dag na de datum waarop de commissie ten aanzien van alle deelvragen advies heeft uitgebracht.</text:p>
      <text:h text:style-name="ifm_p_font.bold_mt.5.08mm_page.keep-with-next_ifm" text:outline-level="2">Artikel<text:s/>12.<text:s/>Citeertitel</text:h>
      <text:p text:style-name="ifm_p_mt.4.23mm_ifm">Dit besluit wordt aangehaald als: Instellingsbesluit Adviescommissie uitvoering Toeslagen.</text:p>
      <text:p text:style-name="ifm_p_mt.3.7mm_ifm">Dit besluit zal met de toelichting in de Staatscourant worden geplaatst en in afschrift worden gezonden aan betrokkenen.</text:p>
      <text:p text:style-name="ifm_p_font.italic_mt.3.7mm_ifm">De Staatssecretaris van Financiën,<text:line-break/>M.<text:s/>Snel</text:p>
      <text:h text:style-name="ifm_p_font.bold_mt.5.08mm_page.break-before_ifm" text:outline-level="3">TOELICHTING</text:h>
      <text:p text:style-name="ifm_p_mt.4.23mm_ifm">Voor de inhoudelijke achtergrond en de verdere toelichting daarop wordt verwezen naar de brief van de Staatssecretaris van Financiën aan de Tweede Kamer der Staten-Generaal van 29 mei 2019 (Kamerstukken II, 2018/19, 31 066, nr. 487). In die brief is de uitgebreid geformuleerde adviesaanvraag opgenomen, inclusief de aspecten waar iedere deelvraag mede antwoord op moet geven. De adviesaanvraag zoals die in de brief is geformuleerd, inclusief alle genoemde aspecten, zal leidend zijn voor de commissie.</text:p>
      <text:p text:style-name="ifm_p_ifm">Voor de vormgeving en de inrichting van de commissie is voor het overige aangesloten bij de Leidraad instellen externe commissies. De grondslag voor de vergoeding aan de voorzitter is de Wet vergoedingen adviescolleges en commissies en het daarop gebaseerde instellingsbesluit voor de commissie. Voor de leden van de commissie geldt dat zij afzien van een persoonlijke vergoeding op grond van de Wet vergoedingen adviescolleges en commissies. Zij vervullen hun lidmaatschap van de commissie in de tijd die de respectievelijke organisaties waarbij zij hun hoofdfunctie vervullen daarvoor beschikbaar stelt. Met die organisaties zijn in dat verband afspraken gemaakt over de vergoeding die daarvoor aan die organisaties toekomt.</text:p>
      <text:p text:style-name="ifm_p_ifm">De werkzaamheden van de voorzitter zullen twee werkdagen per week omvatten, die van de leden elk één werkdag per week.</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595</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595</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2 juli 2019, (kenmerk 2019-116721), houdende instelling van de Adviescommissie Uitvoering Toeslagen bij de Belastingdienst (Instellingsbesluit Adviescommissie uitvoering Toeslage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Staatssecretaris van Financiën van 12 juli 2019, (kenmerk 2019-116721), houdende instelling van de Adviescommissie Uitvoering Toeslagen bij de Belastingdienst (Instellingsbesluit Adviescommissie uitvoering Toeslagen)</meta:user-defined>
    <meta:user-defined meta:name="DCTERMS.W3CDTF/DCTERMS.available">2019-07-23</meta:user-defined>
  </office:meta>
</office:document-meta>
</file>