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Diepemorsweg 8, Weerselo (Zuiveringsinstallatie Vit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9 juli 2019 heeft vastgesteld:</text:p>
            <text:p text:style-name="common-al">
            <text:span text:style-name="nadrukvet">het bestemmingsplan “</text:span>
            <text:span text:style-name="nadrukvet">Buitengebied, </text:span>
            <text:span text:style-name="nadrukvet">Diepemorsweg</text:span>
            <text:span text:style-name="nadrukvet"> 8 Weerselo (Zuiveringsinstallatie </text:span>
            <text:span text:style-name="nadrukvet">Vitens</text:span>
            <text:span text:style-name="nadrukvet">)</text:span>
            <text:span text:style-name="nadrukvet">”.</text:span>
          </text:p>
            <text:p text:style-name="common-al">Het bestemmingsplan maakt het mogelijk om de verouderde zuiveringsinstallaties te vernieuwen en uit te breiden met installaties om de hardheid van het water te verlagen.</text:p>
            <text:p text:style-name="common-al"/>
            <text:p text:style-name="common-al">Ten opzichte van het ontwerp-bestemmingsplan zijn bij de vaststelling van het bestemmingsplan wijzigingen aangebracht. De wijzigingen zijn:</text:p>
            <text:p text:style-name="common-al">- op de Verbeelding is 725 m2 houtwal bestemd met de dubbelbestemming 'Waarde - Ecologie', om de compensatie van het Natuurnetwerk Nederland (NNN) te realiseren;</text:p>
            <text:p text:style-name="common-al">- in de toelichting is een bijlage bij het ecologisch onderzoek (bijlage 10: Memo aanvulling quickscan natuurtoets) toegevoegd betreffende een memo over het te compenseren NNN-gebied;</text:p>
            <text:p text:style-name="common-al">- in de toelichting is in paragraaf 4.2.4 toegevoegd dat het te verdwijnen NNN met een factor 1,5 wordt gecompenseerd en de dubbelbestemming 'Waarde - Ecologie' krijgt en daarmee bijdraagt aan de landschappelijke kwaliteit.</text:p>
            <text:p text:style-name="common-al">
            <text:span text:style-name="nadrukvet">Ter inzage</text:span>
          </text:p>
            <text:p text:style-name="common-al">Het papieren exemplaar van het bestemmingsplan ligt met ingang van 19 juli t/m 30 augustus 2019 ter inzage.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DIEPEMORSWEG8-VG01. </text:p>
            <text:p text:style-name="common-al">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Ingaande de dag na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mevr. R. Rietveld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7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7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7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inkel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DIEPEMORSWEG8-VG01</meta:user-defined>
    <dc:language>nl</dc:language>
    <meta:user-defined meta:name="OVERHEID.EPSG28992/DC.spatial">256227 484134</meta:user-defined>
    <meta:user-defined meta:name="OVERHEIDop.Ruimtelijkeplannen/DC.type">Bestemmingsplan</meta:user-defined>
    <meta:user-defined meta:name="DC.title">Gemeente Dinkelland - Vastgesteld bestemmingsplan “Buitengebied Diepemorsweg 8, Weerselo (Zuiveringsinstallatie Vitens)”</meta:user-defined>
    <meta:user-defined meta:name="OVERHEID.PostcodeHuisnummer/OVERHEIDop.postcodeHuisnummer">7595NE 8</meta:user-defined>
    <meta:user-defined meta:name="OVERHEIDop.straatnaam">Diepemorsweg</meta:user-defined>
    <meta:user-defined meta:name="OVERHEIDop.woonplaats">Weerselo</meta:user-defined>
    <meta:user-defined meta:name="DCTERMS.W3CDTF/DCTERMS.available">2019-07-18</meta:user-defined>
    <meta:user-defined meta:name="DCTERMS.W3CDTF/OVERHEIDop.jaargang">2019</meta:user-defined>
    <meta:user-defined meta:name="OVERHEIDop.publicationIssue">40577</meta:user-defined>
    <meta:user-defined meta:name="OVERHEIDop.StcrtID/DC.identifier">stcrt-2019-40577</meta:user-defined>
    <meta:user-defined meta:name="OVERHEIDop.versieInformatie"/>
  </office:meta>
</office:document-meta>
</file>