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Vossenberg te Meijel, sectie D nr. 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 van een 25 meter hoge uitkijktoren op de locatie Vossenberg te Meijel, sectie D nr. 141. De aanvraag is geregistreerd onder zaaknummer 136329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Gebiedsbescherming</text:p>
              </text:list-item>
              <text:list-item text:style-override="id1-3-2-1-1-2-4">
                <text:number>•</text:number>
                <text:p text:style-name="al">Handelen in strijd met regels bestemmingsplan</text:p>
              </text:list-item>
            </text:list>
            <text:p text:style-name="common-al">Het ontwerpbesluit en de bijbehorende stukken liggen vanaf 18 juli 2019 gedurende zes weken ter inzage in het Huis van de Gemeente, Wilhelminaplein 1 in Panningen.</text:p>
            <text:p text:style-name="common-al">Het plan is digitaal raadpleegbaar op www.ruimtelijkeplannen.nl. Het IDN-nummer van het vastgestelde bestemmingsplan is: NL.IMRO.1894.OMG010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juli 2019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900 373143.45</meta:user-defined>
    <meta:user-defined meta:name="DC.title">Ontwerpbesluit op aanvraag omgevingsvergunning Vossenberg te Meijel, sectie D nr. 141</meta:user-defined>
    <meta:user-defined meta:name="OVERHEID.PostcodeHuisnummer/OVERHEIDop.postcodeHuisnummer">5768</meta:user-defined>
    <meta:user-defined meta:name="OVERHEIDop.straatnaam">Vossenberg</meta:user-defined>
    <meta:user-defined meta:name="OVERHEIDop.woonplaats">Meijel</meta:user-defined>
    <meta:user-defined meta:name="DCTERMS.W3CDTF/DCTERMS.available">2019-07-17</meta:user-defined>
    <meta:user-defined meta:name="DCTERMS.W3CDTF/OVERHEIDop.jaargang">2019</meta:user-defined>
    <meta:user-defined meta:name="OVERHEIDop.publicationIssue">40571</meta:user-defined>
    <meta:user-defined meta:name="OVERHEIDop.StcrtID/DC.identifier">stcrt-2019-40571</meta:user-defined>
    <meta:user-defined meta:name="OVERHEIDop.versieInformatie"/>
  </office:meta>
</office:document-meta>
</file>