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Vollenhoekweg 15, Rood voor Rood” en ontwerp-beeldkwaliteitsplan “Rood voor Ro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uitengebied, Vollenhoekweg 15, Rood voor Rood”.</text:p>
            <text:p text:style-name="common-al">Het ontwerp-bestemmingsplan maakt op basis van het gemeentelijk Rood voor Rood beleid de bouw van een woning aan de Vollenhoekweg 15 mogelijk.</text:p>
            <text:p text:style-name="tussenkopcur">Ter inzage</text:p>
            <text:p text:style-name="common-al">Het papieren exemplaar van het ontwerp-bestemmingsplan ligt met ingang van 19 juli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VOLLENHWG15-OW01. </text:p>
            <text:p text:style-name="common-al">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Jacobi van het organisatieonderdeel Fysieke leefomgeving via het telefoonnummer 0541-854100. Ook voor vragen of nadere informatie kunt u met deze persoon contact opnemen.</text:p>
            <text:p text:style-name="common-al"/>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af donderdag 19 juli 2019 .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hr. R. Jacobi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7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7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7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VOLLENHWG15-OW01</meta:user-defined>
    <dc:language>nl</dc:language>
    <meta:user-defined meta:name="OVERHEID.EPSG28992/DC.spatial">261194 493343</meta:user-defined>
    <meta:user-defined meta:name="OVERHEIDop.Ruimtelijkeplannen/DC.type">Bestemmingsplan</meta:user-defined>
    <meta:user-defined meta:name="DC.title">Gemeente Dinkelland - Ontwerp-bestemmingsplan “Buitengebied, Vollenhoekweg 15, Rood voor Rood” en ontwerp-beeldkwaliteitsplan “Rood voor Rood”</meta:user-defined>
    <meta:user-defined meta:name="OVERHEID.PostcodeHuisnummer/OVERHEIDop.postcodeHuisnummer">7634RE 15</meta:user-defined>
    <meta:user-defined meta:name="OVERHEIDop.straatnaam">Vollenhoekweg</meta:user-defined>
    <meta:user-defined meta:name="OVERHEIDop.woonplaats">Tilligte</meta:user-defined>
    <meta:user-defined meta:name="DCTERMS.W3CDTF/DCTERMS.available">2019-07-18</meta:user-defined>
    <meta:user-defined meta:name="DCTERMS.W3CDTF/OVERHEIDop.jaargang">2019</meta:user-defined>
    <meta:user-defined meta:name="OVERHEIDop.publicationIssue">40570</meta:user-defined>
    <meta:user-defined meta:name="OVERHEIDop.StcrtID/DC.identifier">stcrt-2019-40570</meta:user-defined>
    <meta:user-defined meta:name="OVERHEIDop.versieInformatie"/>
  </office:meta>
</office:document-meta>
</file>