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Brantjesoever 2019“ en gecoördineerde afgifte omgevingsvergunning en vaststelling hogere waarden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6 juni 2019 het bestemmingsplan “Brantjesoever 2019“ (ID-code NL.IMRO.0439.BPBRANTJESOEVER-va01) heeft vastgesteld. Het college heeft daarop de omgevingsvergunning voor de bouw van 116 woningen aan de Purmersteenweg, tegenover het stadhuis, verleend. Het college heeft tevens het besluit genomen tot vaststelling van een hogere waarde in het kader van de Wet geluidhinder.  </text:p>
            <text:p text:style-name="common-al">
            <text:span text:style-name="nadrukvet">Zakelijke inhoud</text:span>
          </text:p>
            <text:p text:style-name="common-al">Het bestemmingsplan (ID-code NL.IMRO.0439.BPBRANTJESOEVER-va01) biedt een planologische regeling voor het realiseren van 116 woningen op het perceel Purmersteenweg, tegenover het stadhuis. Bij het plan is geen exploitatieplan vastgesteld. De omgevingsvergunning geeft een bouwtitel voor dit project. De hogere waarde geluidhinder is vastgesteld met het oog op de nieuwe woningen. </text:p>
            <text:p text:style-name="common-al">
            <text:span text:style-name="nadrukvet">Terinzagelegging  </text:span>
          </text:p>
            <text:p text:style-name="common-al">Het vastgestelde plan ligt met ingang van 19 juli tot en met 29 augustus 2019 ter inzage in de centrale hal van het stadhuis, Purmersteenweg 42 te Purmerend. Het plan is eveneens te raadplegen via de landelijke voorziening <text:a xlink:href="http://www.ruimtelijkeplannen.nl/" xlink:type="simple">www.ruimtelijkeplannen.nl</text:a>. Als u bij zoekterm de bovengenoemde ID-code invult, wordt u direct naar het plan geleid. De stukken behorende bij de omgevingsvergunning en de hogere warden geluidhinder liggen ter inzage in de centrale hal van het stadhuis, Purmersteenweg 42 te Purmerend. </text:p>
            <text:p text:style-name="common-al">
            <text:span text:style-name="nadrukvet">Beroep</text:span>
          </text:p>
            <text:p text:style-name="common-al">Gedurende bovengenoemde termijn van zes weken kan beroep ingesteld worden bij de Afdeling bestuursrechtspraak van de Raad van State, postbus 20019, 2500 EA Den Haag. Dit is alleen mogelijk voor belanghebbenden die tijdig zienswijzen tegen het ontwerpbestemmingsplan en/of de ontwerpomgevingsvergunning en/of het voornemen tot het vastsellen van de hogere waarden geluidhinder hebben ingediend, dan wel aan kunnen tonen dat zij redelijkerwijs niet in staat zijn geweest hun zienswijze tegen de besluiten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de besluiten.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
            <text:span text:style-name="nadrukvet">Crisis- en herstelwet</text:span>
          </text:p>
            <text:p text:style-name="common-al">NB. Op deze besluiten is de Crisis- en herstelwet van toepassing. Dit betekent dat de belanghebbende in het beroepschrift moet aangeven welke beroepsgronden hij aanvoert tegen de besluiten. Na afloop van de termijn van zes weken kunnen geen nieuwe beroepsgronden meer worden aangevoerd. In het beroepschrift dient vermeld te worden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3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3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3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BRANTJESOEVER-va01</meta:user-defined>
    <dc:language>nl</dc:language>
    <meta:user-defined meta:name="OVERHEID.Gemeente/DC.spatial">Purmerend</meta:user-defined>
    <meta:user-defined meta:name="OVERHEID.EPSG28992/DC.spatial">125622 502298</meta:user-defined>
    <meta:user-defined meta:name="OVERHEIDop.Ruimtelijkeplannen/DC.type">Bestemmingsplan</meta:user-defined>
    <meta:user-defined meta:name="DC.title">Kennisgeving vaststelling bestemmingsplan “Brantjesoever 2019“ en gecoördineerde afgifte omgevingsvergunning en vaststelling hogere waarden geluidhinder</meta:user-defined>
    <meta:user-defined meta:name="OVERHEID.PostcodeHuisnummer/OVERHEIDop.postcodeHuisnummer">1441DK 11a</meta:user-defined>
    <meta:user-defined meta:name="OVERHEIDop.straatnaam">Purmersteenweg</meta:user-defined>
    <meta:user-defined meta:name="OVERHEIDop.woonplaats">Purmerend</meta:user-defined>
    <meta:user-defined meta:name="DCTERMS.W3CDTF/DCTERMS.available">2019-07-18</meta:user-defined>
    <meta:user-defined meta:name="DCTERMS.W3CDTF/OVERHEIDop.jaargang">2019</meta:user-defined>
    <meta:user-defined meta:name="OVERHEIDop.publicationIssue">40538</meta:user-defined>
    <meta:user-defined meta:name="OVERHEIDop.StcrtID/DC.identifier">stcrt-2019-40538</meta:user-defined>
    <meta:user-defined meta:name="OVERHEIDop.versieInformatie"/>
  </office:meta>
</office:document-meta>
</file>