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47300*"/>
    </style:style>
    <style:style style:family="table-column" style:name="table2.tg1.col1">
      <style:table-column-properties style:rel-column-width="381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5.tg1.col1">
      <style:table-column-properties style:rel-column-width="383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47300*"/>
    </style:style>
    <style:style style:family="table-column" style:name="table7.tg1.col1">
      <style:table-column-properties style:rel-column-width="38100*"/>
    </style:style>
    <style:style style:family="table-column" style:name="table7.tg1.col2">
      <style:table-column-properties style:rel-column-width="3100*"/>
    </style:style>
    <style:style style:family="table-column" style:name="table7.tg1.col3">
      <style:table-column-properties style:rel-column-width="3100*"/>
    </style:style>
    <style:style style:family="table-column" style:name="table7.tg1.col4">
      <style:table-column-properties style:rel-column-width="3100*"/>
    </style:style>
    <style:style style:family="table-column" style:name="table8.tg1.col1">
      <style:table-column-properties style:rel-column-width="38100*"/>
    </style:style>
    <style:style style:family="table-column" style:name="table8.tg1.col2">
      <style:table-column-properties style:rel-column-width="3100*"/>
    </style:style>
    <style:style style:family="table-column" style:name="table8.tg1.col3">
      <style:table-column-properties style:rel-column-width="3100*"/>
    </style:style>
    <style:style style:family="table-column" style:name="table8.tg1.col4">
      <style:table-column-properties style:rel-column-width="3200*"/>
    </style:style>
    <style:style style:family="table-column" style:name="table9.tg1.col1">
      <style:table-column-properties style:rel-column-width="381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100*"/>
    </style:style>
    <style:style style:family="table-column" style:name="table10.tg1.col1">
      <style:table-column-properties style:rel-column-width="383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1.tg1.col1">
      <style:table-column-properties style:rel-column-width="47300*"/>
    </style:style>
    <style:style style:family="table-column" style:name="table12.tg1.col1">
      <style:table-column-properties style:rel-column-width="38100*"/>
    </style:style>
    <style:style style:family="table-column" style:name="table12.tg1.col2">
      <style:table-column-properties style:rel-column-width="3100*"/>
    </style:style>
    <style:style style:family="table-column" style:name="table12.tg1.col3">
      <style:table-column-properties style:rel-column-width="3100*"/>
    </style:style>
    <style:style style:family="table-column" style:name="table12.tg1.col4">
      <style:table-column-properties style:rel-column-width="3200*"/>
    </style:style>
    <style:style style:family="table-column" style:name="table13.tg1.col1">
      <style:table-column-properties style:rel-column-width="381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4.tg1.col1">
      <style:table-column-properties style:rel-column-width="381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5.tg1.col1">
      <style:table-column-properties style:rel-column-width="38300*"/>
    </style:style>
    <style:style style:family="table-column" style:name="table15.tg1.col2">
      <style:table-column-properties style:rel-column-width="3100*"/>
    </style:style>
    <style:style style:family="table-column" style:name="table15.tg1.col3">
      <style:table-column-properties style:rel-column-width="3100*"/>
    </style:style>
    <style:style style:family="table-column" style:name="table15.tg1.col4">
      <style:table-column-properties style:rel-column-width="3100*"/>
    </style:style>
    <style:style style:family="table-column" style:name="table16.tg1.col1">
      <style:table-column-properties style:rel-column-width="47300*"/>
    </style:style>
    <style:style style:family="table-column" style:name="table17.tg1.col1">
      <style:table-column-properties style:rel-column-width="387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8.tg1.col1">
      <style:table-column-properties style:rel-column-width="381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8300*"/>
    </style:style>
    <style:style style:family="table-column" style:name="table19.tg1.col2">
      <style:table-column-properties style:rel-column-width="2800*"/>
    </style:style>
    <style:style style:family="table-column" style:name="table19.tg1.col3">
      <style:table-column-properties style:rel-column-width="2800*"/>
    </style:style>
    <style:style style:family="table-column" style:name="table19.tg1.col4">
      <style:table-column-properties style:rel-column-width="2800*"/>
    </style:style>
    <style:style style:family="table-column" style:name="table20.tg1.col1">
      <style:table-column-properties style:rel-column-width="383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0.tg1.col4">
      <style:table-column-properties style:rel-column-width="2800*"/>
    </style:style>
    <style:style style:family="table-column" style:name="table21.tg1.col1">
      <style:table-column-properties style:rel-column-width="47300*"/>
    </style:style>
    <style:style style:family="table-column" style:name="table22.tg1.col1">
      <style:table-column-properties style:rel-column-width="47300*"/>
    </style:style>
    <style:style style:family="table-column" style:name="table23.tg1.col1">
      <style:table-column-properties style:rel-column-width="381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8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81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6.tg1.col1">
      <style:table-column-properties style:rel-column-width="38100*"/>
    </style:style>
    <style:style style:family="table-column" style:name="table26.tg1.col2">
      <style:table-column-properties style:rel-column-width="3100*"/>
    </style:style>
    <style:style style:family="table-column" style:name="table26.tg1.col3">
      <style:table-column-properties style:rel-column-width="3100*"/>
    </style:style>
    <style:style style:family="table-column" style:name="table26.tg1.col4">
      <style:table-column-properties style:rel-column-width="3100*"/>
    </style:style>
    <style:style style:family="table-column" style:name="table27.tg1.col1">
      <style:table-column-properties style:rel-column-width="47300*"/>
    </style:style>
    <style:style style:family="table-column" style:name="table28.tg1.col1">
      <style:table-column-properties style:rel-column-width="47300*"/>
    </style:style>
    <style:style style:family="table-column" style:name="table29.tg1.col1">
      <style:table-column-properties style:rel-column-width="38100*"/>
    </style:style>
    <style:style style:family="table-column" style:name="table29.tg1.col2">
      <style:table-column-properties style:rel-column-width="3100*"/>
    </style:style>
    <style:style style:family="table-column" style:name="table29.tg1.col3">
      <style:table-column-properties style:rel-column-width="3100*"/>
    </style:style>
    <style:style style:family="table-column" style:name="table29.tg1.col4">
      <style:table-column-properties style:rel-column-width="3200*"/>
    </style:style>
    <style:style style:family="table-column" style:name="table30.tg1.col1">
      <style:table-column-properties style:rel-column-width="381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1.tg1.col1">
      <style:table-column-properties style:rel-column-width="38100*"/>
    </style:style>
    <style:style style:family="table-column" style:name="table31.tg1.col2">
      <style:table-column-properties style:rel-column-width="3100*"/>
    </style:style>
    <style:style style:family="table-column" style:name="table31.tg1.col3">
      <style:table-column-properties style:rel-column-width="3100*"/>
    </style:style>
    <style:style style:family="table-column" style:name="table31.tg1.col4">
      <style:table-column-properties style:rel-column-width="3100*"/>
    </style:style>
    <style:style style:family="table-column" style:name="table32.tg1.col1">
      <style:table-column-properties style:rel-column-width="38200*"/>
    </style:style>
    <style:style style:family="table-column" style:name="table32.tg1.col2">
      <style:table-column-properties style:rel-column-width="2800*"/>
    </style:style>
    <style:style style:family="table-column" style:name="table32.tg1.col3">
      <style:table-column-properties style:rel-column-width="3500*"/>
    </style:style>
    <style:style style:family="table-column" style:name="table32.tg1.col4">
      <style:table-column-properties style:rel-column-width="2800*"/>
    </style:style>
    <style:style style:family="table-column" style:name="table33.tg1.col1">
      <style:table-column-properties style:rel-column-width="47300*"/>
    </style:style>
    <style:style style:family="table-column" style:name="table34.tg1.col1">
      <style:table-column-properties style:rel-column-width="38100*"/>
    </style:style>
    <style:style style:family="table-column" style:name="table34.tg1.col2">
      <style:table-column-properties style:rel-column-width="3100*"/>
    </style:style>
    <style:style style:family="table-column" style:name="table34.tg1.col3">
      <style:table-column-properties style:rel-column-width="3100*"/>
    </style:style>
    <style:style style:family="table-column" style:name="table34.tg1.col4">
      <style:table-column-properties style:rel-column-width="3100*"/>
    </style:style>
    <style:style style:family="table-column" style:name="table35.tg1.col1">
      <style:table-column-properties style:rel-column-width="38100*"/>
    </style:style>
    <style:style style:family="table-column" style:name="table35.tg1.col2">
      <style:table-column-properties style:rel-column-width="3100*"/>
    </style:style>
    <style:style style:family="table-column" style:name="table35.tg1.col3">
      <style:table-column-properties style:rel-column-width="3100*"/>
    </style:style>
    <style:style style:family="table-column" style:name="table35.tg1.col4">
      <style:table-column-properties style:rel-column-width="3100*"/>
    </style:style>
    <style:style style:family="table-column" style:name="table36.tg1.col1">
      <style:table-column-properties style:rel-column-width="38100*"/>
    </style:style>
    <style:style style:family="table-column" style:name="table36.tg1.col2">
      <style:table-column-properties style:rel-column-width="3100*"/>
    </style:style>
    <style:style style:family="table-column" style:name="table36.tg1.col3">
      <style:table-column-properties style:rel-column-width="3100*"/>
    </style:style>
    <style:style style:family="table-column" style:name="table36.tg1.col4">
      <style:table-column-properties style:rel-column-width="3100*"/>
    </style:style>
    <style:style style:family="table-column" style:name="table37.tg1.col1">
      <style:table-column-properties style:rel-column-width="38100*"/>
    </style:style>
    <style:style style:family="table-column" style:name="table37.tg1.col2">
      <style:table-column-properties style:rel-column-width="3100*"/>
    </style:style>
    <style:style style:family="table-column" style:name="table37.tg1.col3">
      <style:table-column-properties style:rel-column-width="3100*"/>
    </style:style>
    <style:style style:family="table-column" style:name="table37.tg1.col4">
      <style:table-column-properties style:rel-column-width="3100*"/>
    </style:style>
    <style:style style:family="table-column" style:name="table38.tg1.col1">
      <style:table-column-properties style:rel-column-width="47300*"/>
    </style:style>
    <style:style style:family="table-column" style:name="table39.tg1.col1">
      <style:table-column-properties style:rel-column-width="38100*"/>
    </style:style>
    <style:style style:family="table-column" style:name="table39.tg1.col2">
      <style:table-column-properties style:rel-column-width="3000*"/>
    </style:style>
    <style:style style:family="table-column" style:name="table39.tg1.col3">
      <style:table-column-properties style:rel-column-width="3400*"/>
    </style:style>
    <style:style style:family="table-column" style:name="table39.tg1.col4">
      <style:table-column-properties style:rel-column-width="2800*"/>
    </style:style>
    <style:style style:family="table-column" style:name="table40.tg1.col1">
      <style:table-column-properties style:rel-column-width="38100*"/>
    </style:style>
    <style:style style:family="table-column" style:name="table40.tg1.col2">
      <style:table-column-properties style:rel-column-width="2800*"/>
    </style:style>
    <style:style style:family="table-column" style:name="table40.tg1.col3">
      <style:table-column-properties style:rel-column-width="3600*"/>
    </style:style>
    <style:style style:family="table-column" style:name="table40.tg1.col4">
      <style:table-column-properties style:rel-column-width="2800*"/>
    </style:style>
    <style:style style:family="table-column" style:name="table41.tg1.col1">
      <style:table-column-properties style:rel-column-width="38100*"/>
    </style:style>
    <style:style style:family="table-column" style:name="table41.tg1.col2">
      <style:table-column-properties style:rel-column-width="2800*"/>
    </style:style>
    <style:style style:family="table-column" style:name="table41.tg1.col3">
      <style:table-column-properties style:rel-column-width="3600*"/>
    </style:style>
    <style:style style:family="table-column" style:name="table41.tg1.col4">
      <style:table-column-properties style:rel-column-width="2800*"/>
    </style:style>
    <style:style style:family="table-column" style:name="table42.tg1.col1">
      <style:table-column-properties style:rel-column-width="38100*"/>
    </style:style>
    <style:style style:family="table-column" style:name="table42.tg1.col2">
      <style:table-column-properties style:rel-column-width="2800*"/>
    </style:style>
    <style:style style:family="table-column" style:name="table42.tg1.col3">
      <style:table-column-properties style:rel-column-width="3600*"/>
    </style:style>
    <style:style style:family="table-column" style:name="table42.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en Voortgezet Onderwijs en Media van 10 juli 2019, nr. 8541170 houdende wijziging van de Regeling examenprogramma's voortgezet onderwijs wegens het vervallen van alle oude afdelingsvakken, intrasectorale en intersectorale programma’s van voor de vernieuwing van het vmbo en wegens de actualisatie en verduidelijking van de examenprogramma's voor de profielvakken in het vmbo</text:h>
      <text:p text:style-name="ifm_p_mt.3.7mm_ifm">De Minister voor Basis- en Voortgezet Onderwijs en Media,</text:p>
      <text:p text:style-name="ifm_p_mt.3.7mm_ifm">Gelet op artikel 7 van het Eindexamenbesluit VO en artikel 6 van het Eindexamenbesluit VO BES;</text:p>
      <text:p text:style-name="ifm_p_mt.3.7mm_indent.0mm_ifm">Besluit:</text:p>
      <text:h text:style-name="ifm_p_font.bold_mt.5.08mm_page.keep-with-next_ifm" text:outline-level="2">ARTIKEL<text:s/>I<text:s/></text:h>
      <text:p text:style-name="ifm_p_font.roman_mt.4.23mm_ifm">Bijlage 2 behorende bij artikel 2 van de Regeling examenprogramma's voortgezet onderwijs wordt als volgt gewijzigd:</text:p>
      <text:p text:style-name="ifm_p_mt.3.7mm_ifm"/>
      <text:p text:style-name="ifm_p_mt.3.7mm_ifm">1.<text:s/>De paragrafen 2.24 tot en met 2.51 komen te vervallen.</text:p>
      <text:p text:style-name="ifm_p_mt.3.7mm_ifm">2.<text:s/>De paragrafen 2.53 tot en met 2.56, 2.58 en 2.60 tot en met 2.62 komen te luiden zoals de profielvakken in de paragrafen 2.53 tot en met 2.56, 2.58 en 2.60 tot en met 2.62 opgenomen in bijlage A bij deze regeling.</text:p>
      <text:p text:style-name="ifm_p_mt.3.7mm_ifm">3.<text:s/>In de paragrafen 2.57 en 2.59 wordt de kern van de profielvakken vervangen door de kern van de profielvakken in de paragrafen 2.57 en 2.59 zoals opgenomen in bijlage A bij deze regeling. </text:p>
      <text:h text:style-name="ifm_p_font.bold_mt.5.08mm_page.keep-with-next_ifm" text:outline-level="2">ARTIKEL<text:s/>II<text:s/></text:h>
      <text:p text:style-name="ifm_p_mt.4.23mm_ifm">De paragrafen 2.53 tot en met 2.62 van bijlage 2 behorende bij artikel 2 van de Regeling examenprogramma’s voortgezet onderwijs, zoals deze luidden op 31 juli 2019, blijven van toepassing voor de centraal schriftelijke en praktische examens die in 2020 worden afgenomen. </text:p>
      <text:h text:style-name="ifm_p_font.bold_mt.5.08mm_page.keep-with-next_ifm" text:outline-level="2">ARTIKEL<text:s/>III<text:s/></text:h>
      <text:p text:style-name="ifm_p_mt.4.23mm_ifm">Deze regeling treedt in werking met ingang van 1 augustus 2019.</text:p>
      <text:p text:style-name="ifm_p_mt.3.7mm_ifm">Deze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s/></text:h>
      <text:h text:style-name="ifm_p_font.bold_mt.5.08mm_page.keep-with-next_ifm" text:outline-level="4">2.53 Bouwen, wonen en interieur</text:h>
      <table:table table:style-name="ifm_table_pgwide.1_mt.4.23mm_ifm">
        <table:table-column table:style-name="table1.tg1.col1"/>
        <table:table-header-rows>
          <table:table-row>
            <table:table-cell table:style-name="table.cell.border-top.border-bottom.border-left.border-right.padding-top.bottom.pleft.pright">
              <text:p text:style-name="text.cell.7.left">Kern Bouwen, wonen en interieur</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left.border-right.top.pleft.pright">
            <text:p text:style-name="text.cell.7.left"><text:span text:style-name="ifm_span_font.bold_ifm">Voorbereiden</text:spa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b.5. een meting van grootheden uitvoeren, verwerken en vastleggen;</text:p>
          </table:table-cell>
        </table:table-row>
        <table:table-row>
          <table:table-cell table:style-name="table.cell.border-left.border-right.top.pleft.pright">
            <text:p text:style-name="text.cell.7.left">b.6. van een (deel)systeem functies van onderdelen benoemen;</text:p>
          </table:table-cell>
        </table:table-row>
        <table:table-row>
          <table:table-cell table:style-name="table.cell.border-left.border-right.top.pleft.pright">
            <text:p text:style-name="text.cell.7.left">b.7. materiaaleigenschappen benoemen en deze in verband brengen met hun toepassing;</text:p>
          </table:table-cell>
        </table:table-row>
        <table:table-row>
          <table:table-cell table:style-name="table.cell.border-left.border-right.top.pleft.pright">
            <text:p text:style-name="text.cell.7.left">b.8. technische principes van het overbrengen van krachten en bewegingen uitleggen;</text:p>
          </table:table-cell>
        </table:table-row>
        <table:table-row>
          <table:table-cell table:style-name="table.cell.border-left.border-right.top.pleft.pright">
            <text:p text:style-name="text.cell.7.left">b.9. technische principes en werking van onderdelen uitleggen en demonstreren;</text:p>
          </table:table-cell>
        </table:table-row>
        <table:table-row>
          <table:table-cell table:style-name="table.cell.border-left.border-right.top.pleft.pright">
            <text:p text:style-name="text.cell.7.left">b.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able:table-cell>
        </table:table-row>
        <table:table-row>
          <table:table-cell table:style-name="table.cell.border-left.border-right.top.pleft.pright">
            <text:p text:style-name="text.cell.7.left">b.12. een ontwerp maken van een product, systeem en proces;</text:p>
          </table:table-cell>
        </table:table-row>
        <table:table-row>
          <table:table-cell table:style-name="table.cell.border-left.border-right.top.pleft.pright">
            <text:p text:style-name="text.cell.7.left">b.13. met behulp van een computer een technische tekening maken;</text:p>
          </table:table-cell>
        </table:table-row>
        <table:table-row>
          <table:table-cell table:style-name="table.cell.border-left.border-right.top.pleft.pright">
            <text:p text:style-name="text.cell.7.left">b.14. tijdens werkvoorbereiding en werkuitvoering schetsen en werktekeningen maken;</text:p>
          </table:table-cell>
        </table:table-row>
        <table:table-row>
          <table:table-cell table:style-name="table.cell.border-left.border-right.top.pleft.pright">
            <text:p text:style-name="text.cell.7.left">b.15. criteria bepalen voor de keuze van materialen en gereedschappen;</text:p>
          </table:table-cell>
        </table:table-row>
        <table:table-row>
          <table:table-cell table:style-name="table.cell.border-left.border-right.top.pleft.pright">
            <text:p text:style-name="text.cell.7.left">b.16. criteria toepassen voor de kwaliteit en oplevering van een werkstuk, product, systeem en/ of dienst;</text:p>
          </table:table-cell>
        </table:table-row>
        <table:table-row>
          <table:table-cell table:style-name="table.cell.border-left.border-right.top.pleft.pright">
            <text:p text:style-name="text.cell.7.left">b.17. een werkwijze vaststellen en werken volgens procedures bij het uitvoeren van een opdracht;</text:p>
          </table:table-cell>
        </table:table-row>
        <table:table-row>
          <table:table-cell table:style-name="table.cell.border-left.border-right.top.pleft.pright">
            <text:p text:style-name="text.cell.7.left">b.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b.19. werkzaamheden uitvoeren volgens de regels van integrale Kwaliteits-, Arbo- en Milieu (KAM)-zorg;</text:p>
          </table:table-cell>
        </table:table-row>
        <table:table-row>
          <table:table-cell table:style-name="table.cell.border-left.border-right.top.pleft.pright">
            <text:p text:style-name="text.cell.7.left">b.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b.21. een werkstuk, product, systeem en/ of dienst toetsen en evalueren aan de hand van de geformuleerde criteria;</text:p>
          </table:table-cell>
        </table:table-row>
        <table:table-row>
          <table:table-cell table:style-name="table.cell.border-bottom.border-left.border-right.top.pleft.pright">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bouwproces en bouwvoorber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kleinschalig bouwproject voorbereiden en het bouwproces beschrijven</text:p>
            <text:p text:style-name="text.cell.7.left">○ maatvoeren en uitzetten</text:p>
            <text:p text:style-name="text.cell.7.left">○ profielen en kozijnen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kleinschalig bouwproject voorbereiden en het bouwproces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ouwproces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deling van een bouwplaats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ilig en duurzaam werken in de bou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or de bouwvoorbereiding van een kleinschalig bouw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r voorbereiding van een kleinschalig bouwproject maatvoeren en uitzetten aan de hand van een bouwvoorbereidings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bouwvoorbereidingstekeningen rechte lijnen uitzetten voor een klein b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oogtemet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etgegevens verwerken en maatvoer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wijkingen bij meten en uitzetten verklaren en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ouwram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vellijnen bepalen en afschrijven op de bouwpl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fielen en kozijnen waterpas en te lood stellen en het meterpeil aanbrengen aan de hand van werkteken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telwerkzaamhed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oppenmaat en lagenmaat bepalen en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selprofielen stellen voor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uitenkozijnen voor raam en deur stellen i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nnendeurkozijn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gangbare gereedschapp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italic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bouwen vanaf de fun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eenvoudige funderings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rktekeningen eenvoudige funderingsbekisting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bekisting voor een eenvoudige strokenfundering uitzetten en stellen en een PS-systeembekist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eenvoudige wapening vlecht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 en functie van isolatie beschrijven en de juiste soorten isolatie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italic_ifm">x</text:span></text:p>
          </table:table-cell>
          <table:table-cell table:style-name="table.cell.border-bottom.border-right.padding-top.top.pleft.pright">
            <text:p text:style-name="text.cell.7.left"><text:span text:style-name="ifm_span_font.italic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hout- en meubel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gangbare elektrische-, pneumatische- en niet-aangedreven handgereedschappen en houtbewerkingsmachines basisbewerkingen veili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italic_ifm">x</text:span></text:p>
          </table:table-cell>
          <table:table-cell table:style-name="table.cell.border-bottom.border-right.padding-top.top.pleft.pright">
            <text:p text:style-name="text.cell.7.left"><text:span text:style-name="ifm_span_font.italic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design en deco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interieurelement ontwerpen</text:p>
            <text:p text:style-name="text.cell.7.left">○ een ontwerp maken voor de afwerking van een interieurelement</text:p>
            <text:p text:style-name="text.cell.7.left">○ een interieurelement maken</text:p>
            <text:p text:style-name="text.cell.7.left">○ een interieurelement afwerken en deco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nsen en eisen, met behulp van ICT, een ontwerp maken voor een interieurelement op basis va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een eenvoudig interieurelement van pl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 tekenen met een 3D CA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ontwerp omzetten in werk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afwerking van een interieurelement met behulp van decoratieve 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kleur, afwerking en decoratie van een interieur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n werktekeningen een interieurelement maken met behulp van hout e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aken van een interieurelement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terieurelement met moderne verbindingsmaterialen maken, samenstellen en op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elektrische-, pneumatische- en niet-aangedreven handgereedschapp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rkstuk voorbehandelen, afwerken en deco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rkzaamheden voorbereiden voor het voorbehandelen, afwerken en deco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stuk voorbehandelen, afwerken en decoreren met watergedragen verf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coratieve figuren printen, plotten, snijplotten, pellen, plak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italic_ifm">x</text:span></text:p>
          </table:table-cell>
          <table:table-cell table:style-name="table.cell.border-bottom.border-right.padding-top.top.pleft.pright">
            <text:p text:style-name="text.cell.7.left"><text:span text:style-name="ifm_span_font.italic_ifm">x</text:span></text:p>
          </table:table-cell>
          <table:table-cell table:style-name="table.cell.border-bottom.border-right.padding-top.top.pleft.pright">
            <text:p text:style-name="text.cell.7.left"><text:span text:style-name="ifm_span_font.italic_ifm">x</text:span></text:p>
          </table:table-cell>
        </table:table-row>
      </table:table>
      <text:h text:style-name="ifm_p_font.bold_mt.5.08mm_page.keep-with-next_ifm" text:outline-level="4">2.54<text:s/>Produceren, installeren en energie</text:h>
      <table:table table:style-name="ifm_table_pgwide.1_mt.4.23mm_ifm">
        <table:table-column table:style-name="table6.tg1.col1"/>
        <table:table-header-rows>
          <table:table-row>
            <table:table-cell table:style-name="table.cell.border-top.border-bottom.border-left.border-right.padding-top.bottom.pleft.pright">
              <text:p text:style-name="text.cell.7.left">Kern Produceren, installeren en energie</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left.border-right.top.pleft.pright">
            <text:p text:style-name="text.cell.7.left"><text:span text:style-name="ifm_span_font.bold_ifm">Voorbereiden</text:spa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b.5. een meting van grootheden uitvoeren, verwerken en vastleggen;</text:p>
            <text:p text:style-name="text.cell.7.left">b.6. van een (deel)systeem functies van onderdelen benoemen;</text:p>
            <text:p text:style-name="text.cell.7.left">b.7. materiaaleigenschappen benoemen en deze in verband brengen met hun toepassing;</text:p>
            <text:p text:style-name="text.cell.7.left">b.8. technische principes van het overbrengen van krachten en bewegingen uitleggen;</text:p>
            <text:p text:style-name="text.cell.7.left">b.9. technische principes en werking van onderdelen uitleggen en demonstreren;</text:p>
          </table:table-cell>
        </table:table-row>
        <table:table-row>
          <table:table-cell table:style-name="table.cell.border-left.border-right.top.pleft.pright">
            <text:p text:style-name="text.cell.7.left">b.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able:table-cell>
        </table:table-row>
        <table:table-row>
          <table:table-cell table:style-name="table.cell.border-left.border-right.top.pleft.pright">
            <text:p text:style-name="text.cell.7.left">b.12. een ontwerp maken van een product, systeem en proces;</text:p>
          </table:table-cell>
        </table:table-row>
        <table:table-row>
          <table:table-cell table:style-name="table.cell.border-left.border-right.top.pleft.pright">
            <text:p text:style-name="text.cell.7.left">b.13. met behulp van een computer een technische tekening maken;</text:p>
          </table:table-cell>
        </table:table-row>
        <table:table-row>
          <table:table-cell table:style-name="table.cell.border-left.border-right.top.pleft.pright">
            <text:p text:style-name="text.cell.7.left">b.14. tijdens werkvoorbereiding en werkuitvoering schetsen en werktekeningen maken;</text:p>
          </table:table-cell>
        </table:table-row>
        <table:table-row>
          <table:table-cell table:style-name="table.cell.border-left.border-right.top.pleft.pright">
            <text:p text:style-name="text.cell.7.left">b.15. criteria bepalen voor de keuze van materialen en gereedschappen;</text:p>
          </table:table-cell>
        </table:table-row>
        <table:table-row>
          <table:table-cell table:style-name="table.cell.border-left.border-right.top.pleft.pright">
            <text:p text:style-name="text.cell.7.left">b.16. criteria toepassen voor de kwaliteit en oplevering van een werkstuk, product, systeem en/ of dienst;</text:p>
          </table:table-cell>
        </table:table-row>
        <table:table-row>
          <table:table-cell table:style-name="table.cell.border-left.border-right.top.pleft.pright">
            <text:p text:style-name="text.cell.7.left">b.17. een werkwijze vaststellen en werken volgens procedures bij het uitvoeren van een opdracht;</text:p>
          </table:table-cell>
        </table:table-row>
        <table:table-row>
          <table:table-cell table:style-name="table.cell.border-left.border-right.top.pleft.pright">
            <text:p text:style-name="text.cell.7.left">b.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b.19. werkzaamheden uitvoeren volgens de regels van integrale Kwaliteits-, Arbo- en Milieu (KAM)-zorg;</text:p>
          </table:table-cell>
        </table:table-row>
        <table:table-row>
          <table:table-cell table:style-name="table.cell.border-left.border-right.top.pleft.pright">
            <text:p text:style-name="text.cell.7.left">b.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b.21. een werkstuk, product, systeem en/ of dienst toetsen en evalueren aan de hand van de geformuleerde criteria;</text:p>
          </table:table-cell>
        </table:table-row>
        <table:table-row>
          <table:table-cell table:style-name="table.cell.border-bottom.border-left.border-right.top.pleft.pright">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ontwerpen en m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van een product maken met behulp van CAD-software en de uitvoering voorbereiden</text:p>
            <text:p text:style-name="text.cell.7.left">○ een ontworpen product produceren</text:p>
            <text:p text:style-name="text.cell.7.left">○ een ontworpen schakeling beproeven</text:p>
            <text:p text:style-name="text.cell.7.left">○ onderdelen uit het ontwerp samenstellen, monter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an een product maken met behulp van CAD-software en de uitvoering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vraagstuk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CAD een ontwerp en werktuigbouwkundige tekeningen voor een produ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uklijsten en materiaalstaten maken aan de hand van tekeningen en schem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tekeningen, stuklijsten en materiaalstaten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produceren door handmatige, machinale en automatische bewerkingen uit te voeren aan metalen en kunststo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ndmatig zagen, schroefdraad snijden en tappen aan de hand van schroefdraadtab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panende bewerkingen met behulp van snijsnelhedentabellen uitvoeren op een draaimachine en boor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automatisch produceren met behulp van CAD/CAM, 3D-printer en CNC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orpen elektrische schakeling opbouwen, aansluiten en bepro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ische componenten in een practicum opbouwen en aansluiten aan de hand van een eigen ontwer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componenten in een practicum aansluit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werking van de elektrische schakeling beproev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en product bestaande uit meerdere onderdelen samenstell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en componenten monteren en samen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bedrading aanbreng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en en controleren van samengesteld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bewerken en verbinden van materia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uis en profielen buigen en koud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uiggereedschap, zetbank en vingerzetbank instell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lengte en buigvolgorde bepalen van gebogen profiel en buis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samenstellen door middel van MAG-hechtlassen en punt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besturen en automatis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in een practicum een besturingsinstallatie opbouwen</text:p>
            <text:p text:style-name="text.cell.7.left">○ in een practicum een regelsysteem opbouwen</text:p>
            <text:p text:style-name="text.cell.7.left">○ in een practicum een domotica-installatie opbouwen</text:p>
            <text:p text:style-name="text.cell.7.left">○ in een practicum metingen uitvoeren, een verslag maken van de resultaten en deze presenteren</text:p>
            <text:p text:style-name="text.cell.7.left">○ een automatische besturing van een proces opbouwen, aansluiten, tes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practicum aan de hand van een schema en opstellingstekening een besturingsinstallatie, een regelsysteem en een domotica-installatie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pneumatische schakeling op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grammeerbaar relais aansluiten en een programma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ensoren en actuatoren kiez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regelsysteem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domotica-installatie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toringen en fouten zoeken en verhelpen in de opgebouwd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ingen uitvoeren aan een bestur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verslag maken en de resultat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elektrotechnisch practicum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ingen uitvoeren aan een elektrisch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voudige berekeningen aan elektrische schakel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universeelmeters en tweepolige spanningstester instell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voudige berekeningen maken met de verkregen meetgegevens en deze met tabellen en grafieken weergeven in een meet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meetrapport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utomatische besturing van een proces realiser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uringscomponenten plaatsen aan de hand van een opstell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besturingscomponenten bedraden en aansluiten aan de hand van een bedrad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gramma invoeren in een programmeerbaar rel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automatische besturing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automatische besturing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installeren en mon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sanitaire installatie aanleggen aan de hand van een werk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angbare installatiebuis, inclusief de appendages en kran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anitaire kunststof 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lektrische huisinstallatie aanleggen aan de hand van een installatie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ereffenings- en beschermingsleidingen aanleggen, aansluit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5<text:s/>mobiliteit en transport</text:h>
      <table:table table:style-name="ifm_table_pgwide.1_mt.4.23mm_ifm">
        <table:table-column table:style-name="table11.tg1.col1"/>
        <table:table-header-rows>
          <table:table-row>
            <table:table-cell table:style-name="table.cell.border-top.border-bottom.border-left.border-right.padding-top.bottom.pleft.pright">
              <text:p text:style-name="text.cell.7.left">Kern Mobiliteit en transport</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reflecteren op de eigen werkwijze en op de kwaliteit van het eigen werk;</text:p>
            <text:p text:style-name="text.cell.7.left">a.11. samenwerken en overleggen bij het uitvoeren van werkzaamheden;</text:p>
            <text:p text:style-name="text.cell.7.left">a.12.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Oriëntatie op de techniek</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left.border-right.top.pleft.pright">
            <text:p text:style-name="text.cell.7.left">Voorbereide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b.5. een meting van grootheden uitvoeren, verwerken en vastleggen;</text:p>
          </table:table-cell>
        </table:table-row>
        <table:table-row>
          <table:table-cell table:style-name="table.cell.border-left.border-right.top.pleft.pright">
            <text:p text:style-name="text.cell.7.left">b.6. van een (deel)systeem functies van onderdelen benoemen;</text:p>
          </table:table-cell>
        </table:table-row>
        <table:table-row>
          <table:table-cell table:style-name="table.cell.border-left.border-right.top.pleft.pright">
            <text:p text:style-name="text.cell.7.left">b.7. materiaaleigenschappen benoemen en deze in verband brengen met hun toepassing;</text:p>
          </table:table-cell>
        </table:table-row>
        <table:table-row>
          <table:table-cell table:style-name="table.cell.border-left.border-right.top.pleft.pright">
            <text:p text:style-name="text.cell.7.left">b.8. technische principes van het overbrengen van krachten en bewegingen uitleggen;</text:p>
          </table:table-cell>
        </table:table-row>
        <table:table-row>
          <table:table-cell table:style-name="table.cell.border-left.border-right.top.pleft.pright">
            <text:p text:style-name="text.cell.7.left">b.9. technische principes en werking van onderdelen uitleggen en demonstreren;</text:p>
          </table:table-cell>
        </table:table-row>
        <table:table-row>
          <table:table-cell table:style-name="table.cell.border-left.border-right.top.pleft.pright">
            <text:p text:style-name="text.cell.7.left">b.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able:table-cell>
        </table:table-row>
        <table:table-row>
          <table:table-cell table:style-name="table.cell.border-left.border-right.top.pleft.pright">
            <text:p text:style-name="text.cell.7.left">b.12. een ontwerp maken van een product, systeem en proces;</text:p>
          </table:table-cell>
        </table:table-row>
        <table:table-row>
          <table:table-cell table:style-name="table.cell.border-left.border-right.top.pleft.pright">
            <text:p text:style-name="text.cell.7.left">b.13. met behulp van een computer een technische tekening maken;</text:p>
          </table:table-cell>
        </table:table-row>
        <table:table-row>
          <table:table-cell table:style-name="table.cell.border-left.border-right.top.pleft.pright">
            <text:p text:style-name="text.cell.7.left">b.14. tijdens werkvoorbereiding en werkuitvoering schetsen en werktekeningen maken;</text:p>
          </table:table-cell>
        </table:table-row>
        <table:table-row>
          <table:table-cell table:style-name="table.cell.border-left.border-right.top.pleft.pright">
            <text:p text:style-name="text.cell.7.left">b.15. criteria bepalen voor de keuze van materialen en gereedschappen;</text:p>
          </table:table-cell>
        </table:table-row>
        <table:table-row>
          <table:table-cell table:style-name="table.cell.border-left.border-right.top.pleft.pright">
            <text:p text:style-name="text.cell.7.left">b.16. criteria toepassen voor de kwaliteit en oplevering van een werkstuk, product, systeem en/ of dienst;</text:p>
          </table:table-cell>
        </table:table-row>
        <table:table-row>
          <table:table-cell table:style-name="table.cell.border-left.border-right.top.pleft.pright">
            <text:p text:style-name="text.cell.7.left">b.17. een werkwijze vaststellen en werken volgens procedures bij het uitvoeren van een opdracht;</text:p>
          </table:table-cell>
        </table:table-row>
        <table:table-row>
          <table:table-cell table:style-name="table.cell.border-left.border-right.top.pleft.pright">
            <text:p text:style-name="text.cell.7.left">b.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b.19. werkzaamheden uitvoeren volgens de regels van integrale Kwaliteits-, Arbo- en Milieu (KAM)-zorg;</text:p>
          </table:table-cell>
        </table:table-row>
        <table:table-row>
          <table:table-cell table:style-name="table.cell.border-left.border-right.top.pleft.pright">
            <text:p text:style-name="text.cell.7.left">b.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b.21. een werkstuk, product, systeem en/ of dienst toetsen en evalueren aan de hand van de geformuleerde criteria;</text:p>
          </table:table-cell>
        </table:table-row>
        <table:table-row>
          <table:table-cell table:style-name="table.cell.border-bottom.border-left.border-right.top.pleft.pright">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otorconditie te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motormechanische delen meten</text:p>
            <text:p text:style-name="text.cell.7.left">○ werkzaamheden aan een smeersysteem uitvoeren</text:p>
            <text:p text:style-name="text.cell.7.left">○ werkzaamheden aan een koelsysteem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otormechanische delen me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otormechanische delen meten en meetgegevens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mpressie meten aan benzine- en dieselmoto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smeer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smeer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smeer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meer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smeer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koel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koel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koel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oel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koelsysteem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wielophanging en carrosse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beoordel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ielophanging, veer- en stabilisatie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van de wielophang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van het veersysteem controleren, beoordelen en verva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van de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delen van het stabilisatiesysteem controleren, stabilisatieonderdel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nden en wielen controleren, beoordel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nden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len van een carrosserie verwijder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verlichtings- en comfortsyst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voudige elektrische schakelingen maken en metingen uitvoeren</text:p>
            <text:p text:style-name="text.cell.7.left">○ verlichtings- en signaleringssystemen controleren, repareren en volgens eenvoudige schema’s aansluiten</text:p>
            <text:p text:style-name="text.cell.7.left">○ comfort en veiligheidssystemen controleren</text:p>
            <text:p text:style-name="text.cell.7.left">○ elektromotor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lektrische schakelingen maken en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ie-, parallel- en gemengde schakel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meetapparatuur omgaan en heeft kennis van accu-laad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chakeling met relais maken en met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conditie van een accu vaststellen en de accu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lektrische verbindingen maken met verschillende aanslui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lichtings- en signaleringssystemen controleren, repareren en volgens eenvoudige schema’s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licht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ignaler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rlichting en signalering aan een voertuig controleren, repareren en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fort en veiligheidssystemen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uitenwisserinstallatie en het reinigingssyteem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temperatuur- en ventilatieregel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iligheidssystem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lektromotoren aanslui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omotoren op een prak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ingen aan elektromotor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lektromotoren inbouwen, uitbouw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4: transpor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laadplan inclusief zeker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goederen lossen, documenten controleren, de goederen klaarzetten voor in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ading bevestiging en de benodigde documen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route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6<text:s/>media, vormgeving en ict</text:h>
      <table:table table:style-name="ifm_table_pgwide.1_mt.4.23mm_ifm">
        <table:table-column table:style-name="table16.tg1.col1"/>
        <table:table-header-rows>
          <table:table-row>
            <table:table-cell table:style-name="table.cell.border-top.border-bottom.border-left.border-right.padding-top.bottom.pleft.pright">
              <text:p text:style-name="text.cell.7.left">Kern Media, vormgeving en ICT</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left.border-right.top.pleft.pright">
            <text:p text:style-name="text.cell.7.left"><text:span text:style-name="ifm_span_font.bold_ifm">Voorbereiden</text:spa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b.5. een meting van grootheden uitvoeren, verwerken en vastleggen;</text:p>
          </table:table-cell>
        </table:table-row>
        <table:table-row>
          <table:table-cell table:style-name="table.cell.border-left.border-right.top.pleft.pright">
            <text:p text:style-name="text.cell.7.left">b.6. van een (deel)systeem functies van onderdelen benoemen;</text:p>
          </table:table-cell>
        </table:table-row>
        <table:table-row>
          <table:table-cell table:style-name="table.cell.border-left.border-right.top.pleft.pright">
            <text:p text:style-name="text.cell.7.left">b.7. materiaaleigenschappen benoemen en deze in verband brengen met hun toepassing;</text:p>
          </table:table-cell>
        </table:table-row>
        <table:table-row>
          <table:table-cell table:style-name="table.cell.border-left.border-right.top.pleft.pright">
            <text:p text:style-name="text.cell.7.left">b.8. technische principes van het overbrengen van krachten en bewegingen uitleggen;</text:p>
          </table:table-cell>
        </table:table-row>
        <table:table-row>
          <table:table-cell table:style-name="table.cell.border-left.border-right.top.pleft.pright">
            <text:p text:style-name="text.cell.7.left">b.9. technische principes en werking van onderdelen uitleggen en demonstreren;</text:p>
          </table:table-cell>
        </table:table-row>
        <table:table-row>
          <table:table-cell table:style-name="table.cell.border-left.border-right.top.pleft.pright">
            <text:p text:style-name="text.cell.7.left">b.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able:table-cell>
        </table:table-row>
        <table:table-row>
          <table:table-cell table:style-name="table.cell.border-left.border-right.top.pleft.pright">
            <text:p text:style-name="text.cell.7.left">b.12. een ontwerp maken van een product, systeem en proces;</text:p>
          </table:table-cell>
        </table:table-row>
        <table:table-row>
          <table:table-cell table:style-name="table.cell.border-left.border-right.top.pleft.pright">
            <text:p text:style-name="text.cell.7.left">b.13. met behulp van een computer een technische tekening maken;</text:p>
          </table:table-cell>
        </table:table-row>
        <table:table-row>
          <table:table-cell table:style-name="table.cell.border-left.border-right.top.pleft.pright">
            <text:p text:style-name="text.cell.7.left">b.14. tijdens werkvoorbereiding en werkuitvoering schetsen en werktekeningen maken;</text:p>
          </table:table-cell>
        </table:table-row>
        <table:table-row>
          <table:table-cell table:style-name="table.cell.border-left.border-right.top.pleft.pright">
            <text:p text:style-name="text.cell.7.left">b.15. criteria bepalen voor de keuze van materialen en gereedschappen;</text:p>
          </table:table-cell>
        </table:table-row>
        <table:table-row>
          <table:table-cell table:style-name="table.cell.border-left.border-right.top.pleft.pright">
            <text:p text:style-name="text.cell.7.left">b.16. criteria toepassen voor de kwaliteit en oplevering van een werkstuk, product, systeem en/ of dienst;</text:p>
          </table:table-cell>
        </table:table-row>
        <table:table-row>
          <table:table-cell table:style-name="table.cell.border-left.border-right.top.pleft.pright">
            <text:p text:style-name="text.cell.7.left">b.17. een werkwijze vaststellen en werken volgens procedures bij het uitvoeren van een opdracht;</text:p>
          </table:table-cell>
        </table:table-row>
        <table:table-row>
          <table:table-cell table:style-name="table.cell.border-left.border-right.top.pleft.pright">
            <text:p text:style-name="text.cell.7.left">b.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b.19. werkzaamheden uitvoeren volgens de regels van integrale Kwaliteits-, Arbo- en Milieu (KAM)-zorg;</text:p>
          </table:table-cell>
        </table:table-row>
        <table:table-row>
          <table:table-cell table:style-name="table.cell.border-left.border-right.top.pleft.pright">
            <text:p text:style-name="text.cell.7.left">b.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b.21. een werkstuk, product, systeem en/ of dienst toetsen en evalueren aan de hand van de geformuleerde criteria;</text:p>
          </table:table-cell>
        </table:table-row>
        <table:table-row>
          <table:table-cell table:style-name="table.cell.border-bottom.border-left.border-right.top.pleft.pright">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audiovisuele 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2D- en 3D-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hardware onderdelen vervangen en aansluiten</text:p>
            <text:p text:style-name="text.cell.7.left">○ software installeren en veelvoorkomende problemen oplossen</text:p>
            <text:p text:style-name="text.cell.7.left">○ een eenvoudige ICT-infrastructuur installeren</text:p>
            <text:p text:style-name="text.cell.7.left">○ eindgebruikers informeren en adviseren over ICT-producten en het gebruik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ardware onderdelen vervang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rdware onderde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rdware onderdel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voudige storingen signaleren, herkennen en oploss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ystemen en applicaties installeren en configureren op basis van de wensen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ntroleren of de systeeminstellingen aan de wensen van de klant en de eisen van de software vol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oftware down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stellen doen voor ICT-systemen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CT-systeem configu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controleren of de installatie en configuratie werkt volgens de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ICT-infrastructuur instal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nieuwe ontwikkelingen benoemen en toepassen binnen de ICT die invloed hebben op de keuze voor een ICT-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het installeren van een eenvoudige ICT-infrastructuur de juiste materialen, gereedschappen en werkwijze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relevante tekeningen gebruiken voor de installatie van een eenvoudige ICT- infrastruc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indgebruiker informeren en adviseren over ICT-producten en het gebruik erva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indgebruiker advies geven over aan te schaffen ICT-producten passend bij een gegeven gebruiks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kostenberekening maken van aan te schaffen IC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akspecialistische vragen beantwoorden over de mogelijkheden van ICT- producten voor een gebruiks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knopt en stapsgewijs instructies en FAQ's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ij instructie en toelichting rekening houden met het niveau v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interactieve 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aan de hand van een thema een digitaal interactief product ontwerpen en maken voor verschillende soorten apparaten</text:p>
            <text:p text:style-name="text.cell.7.left">○ een website ontwerpen en maken voor verschillende soorten ap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van een interactief product for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gedrag van een gebruiker bepal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schetsen of een moodboard lay-out, typografie, beelden en bediening van een interactief produc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gebruiksvriendelijk ontwerp maken, passend bij een gegeven thema en doelgroep en geschikt voor gegeven schermform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omzetten in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 geluid, tekst, beweging en grafische elementen ordenen, opmaken en geschikt maken voor beeldsche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bruiksvriendelijke navigatie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interactief product compatibel maken voor minimaal 2 soorten appa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nteractief product testen, problemen opsporen en deb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interactief product presente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interactief product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bepalen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schetsen een sfeer, typografie en lay-ou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flowch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ekst- en beeldbestanden selecteren, archiveren en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 omzetten in een werkende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eksten, grafische elementen en beelden opmaken voor een website met webdesign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pagina’s linken en een navigatiestructu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wegende media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links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ontworpen website controleren, gebruiksklaar maken en up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erp en de keuzes die zijn gemaakt, toe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 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57<text:s/>Maritiem en techniek</text:h>
      <table:table table:style-name="ifm_table_pgwide.1_mt.4.23mm_ifm">
        <table:table-column table:style-name="table21.tg1.col1"/>
        <table:table-header-rows>
          <table:table-row>
            <table:table-cell table:style-name="table.cell.border-top.border-bottom.border-left.border-right.padding-top.bottom.pleft.pright">
              <text:p text:style-name="text.cell.7.left">Kern Maritiem en techniek</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Oriëntatie op de techniek</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left.border-right.top.pleft.pright">
            <text:p text:style-name="text.cell.7.left"><text:span text:style-name="ifm_span_font.bold_ifm">Voorbereiden</text:span></text:p>
            <text:p text:style-name="text.cell.7.left">De kandidaat kan:</text:p>
          </table:table-cell>
        </table:table-row>
        <table:table-row>
          <table:table-cell table:style-name="table.cell.border-left.border-right.top.pleft.pright">
            <text:p text:style-name="text.cell.7.left">b.4. de relaties van natuurkundige grootheden naar de technische praktijk kunnen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b.5. een meting van grootheden uitvoeren, verwerken en vastleggen;</text:p>
          </table:table-cell>
        </table:table-row>
        <table:table-row>
          <table:table-cell table:style-name="table.cell.border-left.border-right.top.pleft.pright">
            <text:p text:style-name="text.cell.7.left">b.6. van een (deel)systeem functies van onderdelen benoemen;</text:p>
          </table:table-cell>
        </table:table-row>
        <table:table-row>
          <table:table-cell table:style-name="table.cell.border-left.border-right.top.pleft.pright">
            <text:p text:style-name="text.cell.7.left">b.7. materiaaleigenschappen benoemen en deze in verband brengen met hun toepassing;</text:p>
          </table:table-cell>
        </table:table-row>
        <table:table-row>
          <table:table-cell table:style-name="table.cell.border-left.border-right.top.pleft.pright">
            <text:p text:style-name="text.cell.7.left">b.8. technische principes van het overbrengen van krachten en bewegingen uitleggen;</text:p>
          </table:table-cell>
        </table:table-row>
        <table:table-row>
          <table:table-cell table:style-name="table.cell.border-left.border-right.top.pleft.pright">
            <text:p text:style-name="text.cell.7.left">b.9. technische principes en werking van onderdelen uitleggen en demonstreren;</text:p>
          </table:table-cell>
        </table:table-row>
        <table:table-row>
          <table:table-cell table:style-name="table.cell.border-left.border-right.top.pleft.pright">
            <text:p text:style-name="text.cell.7.left">b.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able:table-cell>
        </table:table-row>
        <table:table-row>
          <table:table-cell table:style-name="table.cell.border-left.border-right.top.pleft.pright">
            <text:p text:style-name="text.cell.7.left">b.12. een ontwerp maken van een product, systeem en proces;</text:p>
          </table:table-cell>
        </table:table-row>
        <table:table-row>
          <table:table-cell table:style-name="table.cell.border-left.border-right.top.pleft.pright">
            <text:p text:style-name="text.cell.7.left">b.13. met behulp van een computer een technische tekening maken;</text:p>
          </table:table-cell>
        </table:table-row>
        <table:table-row>
          <table:table-cell table:style-name="table.cell.border-left.border-right.top.pleft.pright">
            <text:p text:style-name="text.cell.7.left">b.14. tijdens werkvoorbereiding en werkuitvoering schetsen en werktekeningen maken;</text:p>
          </table:table-cell>
        </table:table-row>
        <table:table-row>
          <table:table-cell table:style-name="table.cell.border-left.border-right.top.pleft.pright">
            <text:p text:style-name="text.cell.7.left">b.15. criteria bepalen voor de keuze van materialen en gereedschappen;</text:p>
          </table:table-cell>
        </table:table-row>
        <table:table-row>
          <table:table-cell table:style-name="table.cell.border-left.border-right.top.pleft.pright">
            <text:p text:style-name="text.cell.7.left">b.16. criteria toepassen voor de kwaliteit en oplevering van een werkstuk, product, systeem en/ of dienst;</text:p>
          </table:table-cell>
        </table:table-row>
        <table:table-row>
          <table:table-cell table:style-name="table.cell.border-left.border-right.top.pleft.pright">
            <text:p text:style-name="text.cell.7.left">b.17. een werkwijze vaststellen en werken volgens procedures bij het uitvoeren van een opdracht;</text:p>
          </table:table-cell>
        </table:table-row>
        <table:table-row>
          <table:table-cell table:style-name="table.cell.border-left.border-right.top.pleft.pright">
            <text:p text:style-name="text.cell.7.left">b.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b.19. werkzaamheden uitvoeren volgens de regels van integrale Kwaliteits-, Arbo- en Milieu (KAM)-zorg;</text:p>
          </table:table-cell>
        </table:table-row>
        <table:table-row>
          <table:table-cell table:style-name="table.cell.border-left.border-right.top.pleft.pright">
            <text:p text:style-name="text.cell.7.left">b.20. een werkstuk, product en systeem samenstellen.</text:p>
            <text:p text:style-name="text.cell.7.left">Controleren en nazorg plegen</text:p>
            <text:p text:style-name="text.cell.7.left">De kandidaat kan:</text:p>
          </table:table-cell>
        </table:table-row>
        <table:table-row>
          <table:table-cell table:style-name="table.cell.border-left.border-right.top.pleft.pright">
            <text:p text:style-name="text.cell.7.left">b.21. een werkstuk, product, systeem en/ of dienst toetsen en evalueren aan de hand van de geformuleerde criteria;</text:p>
          </table:table-cell>
        </table:table-row>
        <table:table-row>
          <table:table-cell table:style-name="table.cell.border-bottom.border-left.border-right.top.pleft.pright">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Wat kan ik het best en hoe weet ik dat? [Kwaliteitenreflectie]</text:p>
            <text:p text:style-name="text.cell.7.left">2. Waar ga en sta ik voor en waarom dan? [Motievenreflectie]</text:p>
            <text:p text:style-name="text.cell.7.left">3. Waar ben ik het meest op mijn plek en waarom daar? [Werkexploratie]</text:p>
            <text:p text:style-name="text.cell.7.left">4. Hoe bereik ik mijn doel en waarom zo? [Loopbaansturing]</text:p>
            <text:p text:style-name="text.cell.7.left">5. Wie kan mij helpen mijn doel te bereiken en waarom die mensen? [Netwerk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p text:style-name="ifm_p_mt.3.7mm_ifm"><text:span text:style-name="ifm_span_font.bold_ifm">2.58 Zorg en welzijn</text:span></text:p>
      <table:table table:style-name="ifm_table_pgwide.1_mt.3.7mm_ifm">
        <table:table-column table:style-name="table22.tg1.col1"/>
        <table:table-header-rows>
          <table:table-row>
            <table:table-cell table:style-name="table.cell.border-top.border-bottom.border-left.border-right.padding-top.bottom.pleft.pright">
              <text:p text:style-name="text.cell.7.left">Kern Zorg en welzij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uitgevoerde werkzaamheden; onder meer over de planning, voorbereiding, uitvoer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ern van de vmbo sector Zorg en Welzijn bestaat uit drie te onderscheiden maar niet te scheiden aspecten.</text:p>
            <text:p text:style-name="text.cell.7.left">– persoonlijk functioneren;</text:p>
            <text:p text:style-name="text.cell.7.left">– werken met en voor de klant;</text:p>
            <text:p text:style-name="text.cell.7.left">– werken in de beroepsomgeving.</text:p>
            <text:p text:style-name="text.cell.7.left">Met de 'de klant' wordt bedoeld: de cliënt, gebruiker, zorgvrager, hulpvrager.</text:p>
            <text:p text:style-name="text.cell.7.left"><text:span text:style-name="ifm_span_font.bold_ifm">Persoonlijk functioneren</text:span></text:p>
            <text:p text:style-name="text.cell.7.left">De kandidaat kan:</text:p>
            <text:p text:style-name="text.cell.7.left">b.1a. het begrip puberteit omschrijven en de kenmerken benoemen (fysiek, psychisch en sociaal);</text:p>
            <text:p text:style-name="text.cell.7.left">b.1b. een relatie leggen tussen het eigen functioneren en welbevinden en eigen levensfase (reflecteren);</text:p>
            <text:p text:style-name="text.cell.7.left">b.2a. het begrip leefstijl omschrijven en kenmerken benoemen van een gezonde en ongezonde leefstijl;</text:p>
            <text:p text:style-name="text.cell.7.left">b.2b. de eigen leefstijl omschrijven en aangeven welke keuzes hij/zij zelf maakt (reflecteren);</text:p>
            <text:p text:style-name="text.cell.7.left">b.3. het eigen gedragspatroon in relatie tot klanten in verschillende contexten herkennen, benoemen en erop reflecteren;</text:p>
            <text:p text:style-name="text.cell.7.left">b.4. de eigen ervaring met het werk in de verschillende werkvelden van de sector benoemen en aangeven waarom hij/zij zich daar wel of niet thuis bij voelt;</text:p>
            <text:p text:style-name="text.cell.7.left">b.5. de eigen mogelijkheden en beperkingen met betrekking tot het werken in de verschillende werkvelden weergeven en aangeven hoe en waarin hij/zij zich wil ontwikkelen;</text:p>
            <text:p text:style-name="text.cell.7.left">b.6. ICT vaardigheden toepassen met name: tekstverwerkingsprogramma en presentatieprogramma.</text:p>
            <text:p text:style-name="text.cell.7.left"><text:span text:style-name="ifm_span_font.bold_ifm">Werken met en voor de ander/klant</text:span></text:p>
            <text:p text:style-name="text.cell.7.left">De kandidaat kan:</text:p>
            <text:p text:style-name="text.cell.7.left">b.7. een contact aangaan en onderhouden met de klant en zich daarbij respectvol, empathisch, vriendelijk en belangstellend opstellen;</text:p>
            <text:p text:style-name="text.cell.7.left">b.8. in contacten met klanten opmerkzaam zijn op aspecten van gezondheid en welzijn (waarnemen, observeren, signaleren) en het handelen daarop afstemmen;</text:p>
            <text:p text:style-name="text.cell.7.left">b.9. behoeften en wensen van klanten signaleren en hierover in gesprek gaan;</text:p>
            <text:p text:style-name="text.cell.7.left">b.10. globaal de kenmerken van verschillend levensfasen herkennen en beschrijven (fysieke, psychische en sociale aspecten);</text:p>
            <text:p text:style-name="text.cell.7.left">b.11. cultuurverschillen herkennen en benoemen, en aangeven wanneer interculturaliteit een rol speelt in situaties;</text:p>
            <text:p text:style-name="text.cell.7.left">b.12. in contacten met klanten rekening houden met verschillen in levensfase, cultuur, individuele mogelijkheden;</text:p>
            <text:p text:style-name="text.cell.7.left">b.13. werken volgens beroepsethiek;</text:p>
            <text:p text:style-name="text.cell.7.left">b.14. bij contacten met klanten verschillende gespreksdoelen onderscheiden (zoals informeren, motiveren, stimuleren, instrueren) en gesprekken voeren met een duidelijke opbouw (introductie, hoofdonderwerp, afronding).</text:p>
            <text:p text:style-name="text.cell.7.left"><text:span text:style-name="ifm_span_font.bold_ifm">Werken in de beroepsomgeving</text:span></text:p>
            <text:p text:style-name="text.cell.7.left">De kandidaat kan:</text:p>
            <text:p text:style-name="text.cell.7.left">b.15. het specifieke karakter en nieuwe trends en ontwikkelingen herkennen en benoemen van de werkvelden Gezondheidszorg, Welzijn, Facilitaire Dienstverlening, Sport &amp; Bewegen en Uiterlijke Verzorging;</text:p>
            <text:p text:style-name="text.cell.7.left">b.16. zich binnen ieder afzonderlijk werkveld passend en representatief gedragen;</text:p>
            <text:p text:style-name="text.cell.7.left">b.17. ontwikkelingen op het gebied van ondernemerschap in de werkvelden herkennen en benoem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zijn gepland op basis van de opgedane ervaringen en de daarbij horende conclusies</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ens en 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gen welke aspecten van invloed zijn op fysieke,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sisvaardigheden toepassen die noodzakelijk zijn voor de bereiding van een 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ateriaal en apparatuur hanteren bij de bereiding van gerechten in de 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oedings- en bewegingspatroon en dagrit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edings- en leefgewoonten observeren, herkennen, en de klant hierover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mens en 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 bij het creëren van een verzorgde, schone en veilige leef- en 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ijn taalgebruik afstemmen op de klant met name woordkeuze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telefoonnotitie maken, een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 het inrichten van een ruimte rekening houden met het gebruik van een ruim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mens en 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assende 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mogelijk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voor een activitei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elnemer(s)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elnemer(s)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mens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de handelingen verrichten bij het zorg verlenen a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voudige verzorgend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en respect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zorgende activiteiten uitvoeren en daarbij rekening houden met de privacy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stimuleren tot zelfred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bewegen en ver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weeg-, til- en verplaatsingstechniek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HBO techniek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nschatting maken van de ernst van de verwonding en afwegen: zelf handelen of hulp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ndelen bij lichte verwondingen, letsel aan het bewegingsapparaat, verslikken en stikken, bloedneus, spl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vaak voorkomende ziekteverschijn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aak voorkomende ziekten en ziektenverschijns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schatting maken van de ernst van de ziekte en het eigen handelen daarop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ezien op juist medicijn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ingen uitvoeren volgens voorschrift arts en re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oepassingen van ICT en technologie in de hulpverlening benoemen, adviser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en van ICT en technologie volgens instructi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functies van ICT en (zorg)technologie benoemen en adviseren over de inzet van deze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59<text:s/>Economie en ondernemen</text:h>
      <table:table table:style-name="ifm_table_pgwide.1_mt.4.23mm_ifm">
        <table:table-column table:style-name="table27.tg1.col1"/>
        <table:table-header-rows>
          <table:table-row>
            <table:table-cell table:style-name="table.cell.border-top.border-bottom.border-left.border-right.padding-top.bottom.pleft.pright">
              <text:p text:style-name="text.cell.7.left">Kern Economie en onderneme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b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een commerciële instelling tonen, met name:</text:p>
            <text:p text:style-name="text.cell.7.left">– onderdelen van een marktonderzoek uitvoeren</text:p>
            <text:p text:style-name="text.cell.7.left">– verkoopvaardigheden</text:p>
            <text:p text:style-name="text.cell.7.left">– klant- en servicegerichte houding</text:p>
            <text:p text:style-name="text.cell.7.left">– kansen zien en benutten</text:p>
            <text:p text:style-name="text.cell.7.left">b.2. inspelen op trends en ontwikkelingen</text:p>
            <text:p text:style-name="text.cell.7.left">b.3. communicatieve vaardigheden toepassen, onder meer:</text:p>
            <text:p text:style-name="text.cell.7.left">– telefoneren</text:p>
            <text:p text:style-name="text.cell.7.left">– vergaderen</text:p>
            <text:p text:style-name="text.cell.7.left">– presenteren en demonstreren</text:p>
            <text:p text:style-name="text.cell.7.left">– overtuigen</text:p>
            <text:p text:style-name="text.cell.7.left">– corresponderen</text:p>
            <text:p text:style-name="text.cell.7.left">– sociale media inzetten</text:p>
            <text:p text:style-name="text.cell.7.left">b.4. vaardigheden toepassen op het gebied van kantoor-, retail- en magazijnautomatisering</text:p>
            <text:p text:style-name="text.cell.7.left">b.5. ondernemersvaardigheden tonen, onder meer:</text:p>
            <text:p text:style-name="text.cell.7.left">– innovatief zijn</text:p>
            <text:p text:style-name="text.cell.7.left">– creatief zijn</text:p>
            <text:p text:style-name="text.cell.7.left">– risico nemen</text:p>
            <text:p text:style-name="text.cell.7.left">b.6. werken volgens een bedrijfsconcep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2.60<text:s/>Horeca, bakkerij en recreatie</text:h>
      <table:table table:style-name="ifm_table_pgwide.1_mt.4.23mm_ifm">
        <table:table-column table:style-name="table28.tg1.col1"/>
        <table:table-header-rows>
          <table:table-row>
            <table:table-cell table:style-name="table.cell.border-top.border-bottom.border-left.border-right.padding-top.bottom.pleft.pright">
              <text:p text:style-name="text.cell.7.left">Kern Horeca, bakkerij en recreatie</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commerciële instelling tonen, met name:</text:p>
            <text:p text:style-name="text.cell.7.left">– gast-, klant- en servicegerichte houding,</text:p>
            <text:p text:style-name="text.cell.7.left">– aankleden/ inrichten</text:p>
            <text:p text:style-name="text.cell.7.left">b.2. communicatieve vaardigheden toepassen.</text:p>
            <text:p text:style-name="text.cell.7.left">b.3. ICT- vaardigheden toepassen, correspondentie.</text:p>
            <text:p text:style-name="text.cell.7.left">b.4. ondernemersvaardigheden tonen; onder meer initiatief tonen, creatief zijn.</text:p>
            <text:p text:style-name="text.cell.7.left">b.5. werken volgens een bedrijfsformule.</text:p>
            <text:p text:style-name="text.cell.7.left">b.6. innovatie: inspelen op trends en ontwikkelingen op het gebied van smaak, creatie en duurzaamheid.</text:p>
            <text:p text:style-name="text.cell.7.left">b.7. berekenen van opbrengsten, kosten en winst.</text:p>
            <text:p text:style-name="text.cell.7.left">b.8. ambachtelijke vaardigheden tonen en koppelen aan moderne technieken/ productie methoden.</text:p>
            <text:p text:style-name="text.cell.7.left">b.9. relevante technologische ontwikkelingen en vaardigheden toepassen.</text:p>
            <text:p text:style-name="text.cell.7.left">b.10. wet- en regelgeving toepass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gastheerscha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text:p>
            <text:p text:style-name="text.cell.7.left">○ de bedrijfsvoering binnen een Horeca-, Bakkerij- en Recreatie omgeving</text:p>
            <text:p text:style-name="text.cell.7.left">○ een aangenaam verblijf en de verzorging van gasten</text:p>
            <text:p text:style-name="text.cell.7.left">○ het uitvoeren van dagelijkse facilitaire werkzaamheden</text:p>
            <text:p text:style-name="text.cell.7.left">○ het bereiden en serveren van kleine gerechten en dr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bedrijfsvoering binnen een Horeca-, Bakkerij- en Recreati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ssisteren bij het vormgeven aan en realiseren van bedrijfsdoelstellingen en bedrijfsformul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rijfsdoelstellingen en bedrijfsformules vormgeven 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drijfstypen en bedrijfsformul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typen en bedrijfsformules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dministratieve handelingen, frontofficehandelingen en betal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prijs bepalen van de te leveren diensten en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offertes vergelijken en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ssisteren bij het opzetten van en verrichten van promotionel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promotionele activiteiten opzett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de marketingmix gebruiken, de marketinginstrument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een aangenaam verblijf en de verzorging van de ga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ast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trek van gast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nticiperen en inspelen op vragen, verzoeken, opmerkingen en problemen van ga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gastenverblijf inrichten, rekening houdend met het concept/de formule van het bedrij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menu en drankenka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bestellingen op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draag- en serveermetho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barras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uitvoeren van dagelijkse facilitaire 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pparatuur, gereedschappen en machines in de gastenruimtes schoonmaken en onder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stiek maken, service-gereed maken van de gastenruimtes binnen en b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serveren van kleine gerechten en dran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drijfsconcept/de formule van een gastverblijf en eetgelegenheid uitdr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ranken, enkelvoudige gerechten en snacks ser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de bakkeri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het beheren en vervaardigen van bakker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er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oductie van bakkerij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vervaardigen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eptuur hanteren voor het vervaardigen van bakkerij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kkerij tussenproducten en bakkerijeindproducten vervaard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kkerijproducten afwerken, decorer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de keu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het beheren van horecaproducten en bereiden van gerechten in een horecageleg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ren van horeca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ie van horeca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reiden van gerechten in een horecagelegen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eptuur hanteren voor het vervaardigen van horeca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ussenproducten en gerechten bereid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erechten doorgeven, afwerken en garneren/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de uitvoering van recreatiev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uitvoering van recreatiev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specifieke) belangstelling voor recreatie en ontspanningsmogelijkheden voor gasten insp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isteren bij promotionele activiteiten en deze mee helpen ontwik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omotionele activiteiten uitvoeren en deze mee helpen ontwik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ecreatiemogelijkheden voor gasten organiseren, regelen 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ssisteren bij het inschakelen van organisatiebureaus, entertainmentbureaus en vervoer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rganisatiebureaus, entertainmentbureaus, vervoerders inscha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assisteren bij inschrijvingen en bij het betalingsverkeer van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nschrijvingen en betalingsverkeer van activiteiten 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ssisteren bij de catering voor en rondom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catering voor en rondom activiteiten orga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61<text:s/>Groen</text:h>
      <table:table table:style-name="ifm_table_pgwide.1_mt.4.23mm_ifm">
        <table:table-column table:style-name="table33.tg1.col1"/>
        <table:table-header-rows>
          <table:table-row>
            <table:table-cell table:style-name="table.cell.border-top.border-bottom.border-left.border-right.padding-top.bottom.pleft.pright">
              <text:p text:style-name="text.cell.7.left"><text:span text:style-name="ifm_span_font.bold_mt.4.23mm_ifm">Kern Groen</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competenties en professionele vaardigheden.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text:p>
            <text:p text:style-name="text.cell.7.left">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het economisch en maatschappelijk belang van de groene sector benoemen en de positie van de sector op de wereldmarkt aangeven;</text:p>
            <text:p text:style-name="text.cell.7.left">b.2. de begrippen duurzaamheid en kringloop (her)kennen, benoemen en hanteren;</text:p>
            <text:p text:style-name="text.cell.7.left">b.3. gangbare technieken hanteren ten behoeve van onderhoud, reparatie, creatie en realisatie in een groene context;</text:p>
            <text:p text:style-name="text.cell.7.left">b.4. gangbare gereedschappen, apparaten en materialen gebruiken en onderhouden in een groene context;</text:p>
            <text:p text:style-name="text.cell.7.left">b.5. met behulp van informatiebronnen organismen of groepen van organismen op naam brengen;</text:p>
            <text:p text:style-name="text.cell.7.left">b.6. onderzoeksactiviteiten verrichten en daarbij onder andere vergelijken, meten en wegen, resultaten verwerken en beargumenteerde keuzes maken;</text:p>
            <text:p text:style-name="text.cell.7.left">b.7. meerdere oplossingen en variaties bedenken voor een ontwerp of een probleem en daarbij verschillende denkstrategieën gebruik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groene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Groene productie mogelijk maken:</text:p>
            <text:p text:style-name="text.cell.7.left">○ eigentijds en duurzaam ondernemen in de groene sector, rekening houdend met omgevingsfactoren</text:p>
            <text:p text:style-name="text.cell.7.left">○ plantaardige producten vermeerderen, gewassen en planten telen en oogsten en daarbij gangbare technologie gebruiken</text:p>
            <text:p text:style-name="text.cell.7.left">○ op bedrijfsmatige wijze dieren houden, hierbij verantwoorde keuzes maken, met respect voor welzijn, voedselveiligheid, milieu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voorkomende bedrijfsvorm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eltwerkzaamheden benoemen, kiezen, voorbereid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effecten van teeltwerkzaamheden op het milieu en de kwaliteit van voeding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 basis van instructies werkzaamheden uitvoeren ten behoeve van beheer van het landelijk 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erkzaamheden uitvoeren ten behoeve van het beheer van het landelijk gebied, rekening houdend met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basis van instructies op generatieve en vegetatieve wijze 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roeivoorwaarden van plant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 basis van instructies het juiste moment van oogsten vaststellen, oogsten en producten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j een teelt de normen voor oogstrijpheid en sorteren gebruiken en deze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gangbare technologie herkennen en in een simulati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p bedrijfsmatig wijze dieren houden en hierbij verantwoorde keuzes maken met respect voor welzijn, voedselveiligheid, milieu en duurzaam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schillende dierhouderijsystemen in de productiesector herkennen en benoemen en aan de hand van normen de huisvesting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grippen van voortplanting en het belang van voortplanting en fokkerij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ersoorten herkennen en benoemen, een voeradvies opstellen en voer afw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 basis van instructie de gezondheid van dieren beoordelen en het welzijn van dieren beoordelen en beïnvlo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gezondheid van dieren beoordelen en het welzijn van dieren beoordelen e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echnologische toepassingen in de productiedierhouderij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tussen productie en ver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 voedingsmiddelen uit de groene sector adequaat en verantwoord hanteren, verwerken, bereiden en bewaren</text:p>
            <text:p text:style-name="text.cell.7.left">○ in de groene sector geproduceerde producten selecteren, verpakken en transport klaar maken</text:p>
            <text:p text:style-name="text.cell.7.left">○ een voorraadbeheersysteem gebruiken, bestelopdrachten in ontvangst nemen en verwerken tot een order en goederen klaarzetten voor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edingsmiddelen uit de groene sector adequaat en verantwoord hanteren, verwerken, bereiden en bew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stoffen bewerken en bereiden tot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waliteit van het proces en het product bew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maaltijd samenstellen en de gemaakte keuze van de samenstelling mo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oor een product een verpakking inclusief opdruk, ontwerp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de groene sector geproduceerde producten selecteren, verpakken en transport klaar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en selecteren aan de hand van kwaliteit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eargumenteerde wijze producten selec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en volgens voorschrift verpakken voor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assende verkoopkanalen kiezen bij de verkoop vanaf de produc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voorraadbeheersysteem gebruiken, bestelopdrachten in ontvangst nemen en verwerken tot een order en goederen klaarzetten voor verzend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elopdrachten en inkomende goederen in ontvangst nemen, bevest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oorraadbeheersysteem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utaties doorvoeren in een voorraadbeh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rders klaarzetten voor ve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vergroening stedelijke 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 een ontwerp maken voor de inrichting van een groene ruimte met planten en dieren</text:p>
            <text:p text:style-name="text.cell.7.left">○ een ontwerp voor een groene ruimte met planten en dieren realiseren</text:p>
            <text:p text:style-name="text.cell.7.left">○ een groene ruimte onderhouden en beheren</text:p>
            <text:p text:style-name="text.cell.7.left">○ anderen informeren over het belang van planten en dieren en over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inrichting van een groene ruimte met planten en di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tekening maken voor een groen object e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tekening l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novatieve ontwikkelingen toepassen in een ontwerp va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isen voor een bepaalde diersoort een huisvesting en kooiverrijk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voor dieren en een kooiverrijking ontwerpen en de gemaakte keuz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oor een groene ruimte met planten en dieren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een tekening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instrumenten en apparaten, schattingen en metingen uitvoeren om een ontwerp te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 basis van een beplantingsplan een ruimte bep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instructies een huisvesting en kooiverrijking voor dier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en een kooiverrijking voor dier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roene ruimte onderhouden en beh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en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roene onderhoudswerkzaamheden inventaris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derhoudsplan opstell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ieren huisvesten, voeren en verzorgen en daarbij rekening houden met het welzijn va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roei en productievoorwaarden voor landbouwgewass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oor middel van onderzoek aantonen of water veilig is voor gebruik door planten e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nderen informeren over het belang van planten en dieren en over de herkomst van natuurlijke 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eigentijdse wijze informatie geven over de functie en het belang van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geven over de herkomst van natuurlijke producten, met name v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geven over innovatieve ontwikkeling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ssisteren bij de organisatie van een educatieve activiteit over planten, dieren en de herkomst van natuurlijk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educatieve activiteit organiseren en realiseren over planten, dieren en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groene vormgeving en ver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in de groene sector:</text:p>
            <text:p text:style-name="text.cell.7.left">○ verschillen tussen winke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 tussen winke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 tussen winkelvormen in de groene sector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ecoratieve schikking ontwerpen en maken met behulp van steek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boeket samenstellen met behulp van een korenschoof bind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62<text:s/>Dienstverlening en producten</text:h>
      <table:table table:style-name="ifm_table_pgwide.1_mt.4.23mm_ifm">
        <table:table-column table:style-name="table38.tg1.col1"/>
        <table:table-header-rows>
          <table:table-row>
            <table:table-cell table:style-name="table.cell.border-top.border-bottom.border-left.border-right.padding-top.bottom.pleft.pright">
              <text:p text:style-name="text.cell.7.left">Kern Dienstverlening en producte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De kandidaat kan:</text:p>
          </table:table-cell>
        </table:table-row>
        <table:table-row>
          <table:table-cell table:style-name="table.cell.border-bottom.border-left.border-right.top.pleft.pright">
            <text:p text:style-name="text.cell.7.left">b.1. probleemoplossingsvaardigheden hanteren en op grond daarvan conclusies trekken en keuzes maken;</text:p>
            <text:p text:style-name="text.cell.7.left">b.2. eenvoudige onderzoeksactiviteiten verrichten en op grond daarvan beargumenteerde keuzes maken;</text:p>
            <text:p text:style-name="text.cell.7.left">b.3. het begrip duurzaamheid (her)kennen, benoemen en toepassen. Op basis daarvan komen tot bewuste afwegingen en relaties leggen tussen milieu, mensen en werkprocessen in arbeid en beroep (people, planet en profit);</text:p>
            <text:p text:style-name="text.cell.7.left">b.4. ondernemende vaardigheden tonen: initiatief tonen, innoveren;</text:p>
            <text:p text:style-name="text.cell.7.left">b.5. de begrippen maatschappelijk verantwoord en maatschappelijk betrokken ondernemen (her)kennen, benoemen en toepassen bij producten en dienstverlening;</text:p>
            <text:p text:style-name="text.cell.7.left">b.6. verschillen en overeenkomsten benoemen tussen profit en non/profi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organiseren van een activiteit voor een opdrachtge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pdracht bespreken met de opdrachtgever, onderzoek doen naar de te organiseren activiteit en uitkomsten presenteren aan de opdrachtgever</text:p>
            <text:p text:style-name="text.cell.7.left">○ een activiteit organiseren</text:p>
            <text:p text:style-name="text.cell.7.left">○ werkzaamheden rondom hospitality uitvoeren</text:p>
            <text:p text:style-name="text.cell.7.left">○ facilitair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pdracht bespreken met de opdrachtgever, onderzoek doen naar de te organiseren activiteit en uitkomsten presenteren aan de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verwachtingen van de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zoek doen naar de te organiseren activiteit en uitkomsten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ctiviteit organ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rekeningen met betrekking tot kosten en baten van de te organiseren activitei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ieningen, vergunningen, materialen, middelen en medewerkers 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activiteit evalueren en suggesties gev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rond hospitality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treden als gastvrouw of gasth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rechten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acilitair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regelen beschrijven om de negatieve gevolgen van de uit te voeren activiteit voor het milieu te bep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choonmaakmiddelen, -materialen en -apparatuur kiezen en gebruiken en de werkzaamheden uitvoer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aken van hulpdiensten benoemen en beoordelen welke hulpdiensten ingeschakeld moete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aken van beveiliger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presenteren, promoten en verko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en dienst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ocial media gebruiken en toepassen in een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en dienst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 instructie, voorlichting en informatie geven aan publiek, bezoekers en 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spreks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ebruik maken van passende communicatie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een product maken en verbe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en een product beoordelen, ontwerpen, tekenen en printen in 2D e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en een product beoordelen, ontwerpen, tekenen en printen in 2D e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ontwerpen en tekenen in een 2D- 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twerp en een product vertalen naar een werk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3.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multimediale producten m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aan de hand van een programma van eisen:</text:p>
            <text:p text:style-name="text.cell.7.left">○ een digitaal ontwerp maken</text:p>
            <text:p text:style-name="text.cell.7.left">○ een film maken</text:p>
            <text:p text:style-name="text.cell.7.left">○ een website ontwerpen en samenstellen</text:p>
            <text:p text:style-name="text.cell.7.left">○ een applicatie ontwerpen en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ontwerp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verwerken en deze vormgeven in een lay ou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film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enres in film onderscheiden en gangbare begrippen in filmtaal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p basis van gegeven informatie een script, storyboard en draaiboe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het storyboard en het draaiboek filmopnam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behulp van montagesoftware beelden monteren tot een samenhangend gehe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bsite ontwerpen en samen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van de opdrachtgever inventariseren, interpreteren en verwerken in een ontwerp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begroting maken voor het bouwen, hosten en onderhouden van de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voorlopige ontwerp inclusief begroting voorlegg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website 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websit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websit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pplicatie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enmerken van applicaties benoemen en concurrerende applicaties met elkaar vergelij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inrichting van applicaties analy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nsen van de opdrachtgever inventariseren 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functionaliteit van de applicatie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hematische weergave van de werking van de applicatie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schematische weergave maken van de werking van de applic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functionaliteit omzetten in een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op basis van aangereikte informatie de applicatie bouwen en toegankelijk maken voor gebruik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 applicati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 applicati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TOELICHTING</text:h>
      <text:p text:style-name="ifm_p_mt.4.23mm_ifm">Vanaf 1 augustus 2016 is gestart met de invoering van de nieuwe profielen in het vmbo. Voor alle profielvakken is een examenprogramma vastgesteld, dat bestaat uit een kern en vier modules.</text:p>
      <text:h text:style-name="ifm_p_font.bold_mt.5.08mm_page.keep-with-next_ifm" text:outline-level="4">Wijzigingen</text:h>
      <text:p text:style-name="ifm_p_mt.4.23mm_ifm">Met deze wijzigingsregeling worden verschillende wijzigingen doorgevoerd. Allereerst vervallen alle oude afdelingsvakken, intrasectorale en intersectorale programma’s van voor de vernieuwing van het vmbo. In het schooljaar 2018–2019 kon voor het laatst examen in deze programma’s worden gedaan. Vanaf het schooljaar 2019–2020 worden alleen nog de nieuwe profielvakken geëxamineerd. Ten tweede wordt de kern van alle tien de profielvakken, op vergelijkbare wijze, geactualiseerd. Dat gebeurt door digitale en technologische vaardigheden een stevigere plek in de kern van de profielvakken te geven. In de derde plaats worden van acht van de tien profielvakken (met uitzondering van Economie en ondernemen en Maritiem en techniek) onderdelen van de modules geactualiseerd en verduidelijkt.</text:p>
      <text:p text:style-name="ifm_p_mt.3.7mm_ifm">De wijzigingen zijn opgesteld door de betreffende sectorale vernieuwingscommissies waarvan leraren en schoolleiders van vmbo-scholen, leraren van mbo-instellingen en vertegenwoordigers van het bedrijfsleven lid zijn, onder leiding van de Stichting Leerplanontwikkeling (SLO).</text:p>
      <text:h text:style-name="ifm_p_font.bold_mt.5.08mm_page.keep-with-next_ifm" text:outline-level="4">Overgangsregeling en inwerkingtreding</text:h>
      <text:p text:style-name="ifm_p_mt.4.23mm_ifm">De nieuwe eindexamenprogramma’s gelden voor het eerst voor leerlingen die in het schooljaar 2020–2021 hun centraal schriftelijk en praktisch examen (cspe) afleggen. Voor deze leerlingen wordt het onderwijsprogramma ingericht op basis van de examenprogramma’s zoals die met deze regeling zijn vastgesteld en in de bijbehorende syllabi zijn uitgewerkt. In de regeling zit een overgangsregeling voor de leerlingen die in het schooljaar 2019–2020 hun cspe afleggen. De wijziging die deze regeling aanbrengt in de examenprogramma's geldt voor hen nog niet. Voor deze leerlingen blijven de examenprogramma's gelden zoals ze vóór 1 augustus 2019 luidden, ongeacht of zij hun cspe in het derde of vierde leerjaar afleggen. Deze leerlingen krijgen in het schooljaar 2019–2020 dan ook onderwijs op basis van het onderwijsprogramma zoals dat luidde vóór 1 augustus 2019.</text:p>
      <text:p text:style-name="ifm_p_mt.3.7mm_ifm">Voor de inwerkingtreding van deze regeling wordt afgeweken van de minimuminvoeringstermijn van twee maanden. De inwerkingtreding per 1 augustus aanstaande is noodzakelijk zodat vanaf de</text:p>
      <text:p text:style-name="ifm_p_ifm">start van het schooljaar 2019–2020 voor leerlingen die vanaf 2020–2021 hun cspe afleggen de geactualiseerde examenprogramma’s gel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521</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521</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en Voortgezet Onderwijs en Media van 10 juli 2019, nr. 8541170 houdende wijziging van de Regeling examenprogramma's voortgezet onderwijs wegens het vervallen van alle oude afdelingsvakken, intrasectorale en intersectorale programma’s van voor de vernieuwing van het vmbo en wegens de actualisatie en verduidelijking van de examenprogramma's voor de profielvakken in het v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Eindexamenbesluit VO (BES)</meta:user-defined>
    <meta:user-defined meta:name="DC.title">Regeling van de Minister voor Basis-en Voortgezet Onderwijs en Media van 10 juli 2019, nr. 8541170 houdende wijziging van de Regeling examenprogramma's voortgezet onderwijs wegens het vervallen van alle oude afdelingsvakken, intrasectorale en intersectorale programma’s van voor de vernieuwing van het vmbo en wegens de actualisatie en verduidelijking van de examenprogramma's voor de profielvakken in het vmbo</meta:user-defined>
    <meta:user-defined meta:name="DCTERMS.alternative"/>
    <meta:user-defined meta:name="DCTERMS.W3CDTF/DCTERMS.available">2019-07-24</meta:user-defined>
    <meta:user-defined meta:name="OVERHEIDop.Ruimtelijkplan/OVERHEIDop.bekendmakingBetreffendePlan"/>
  </office:meta>
</office:document-meta>
</file>