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eksche Waard – Verkeersbesluit opheffen gehandicaptenparkeerplaatsen op diverse locaties</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overwegende : </text:p>
            <text:p text:style-name="common-al">dat de gebruikers van de gehandicaptenparkeerplaatsen hiervan geen gebruik meer maken vanwege overlijden, verkoop voertuig of door verhuizing;</text:p>
            <text:p text:style-name="common-al">dat daarmee deze gereserveerde parkeervakken onnodig beslag leggen op de openbare parkeergelegenheid;</text:p>
            <text:p text:style-name="common-al">dat in de directe omgeving geen belanghebbenden bekend zijn die van deze gereserveerde parkeervakken gebruik willen maken;</text:p>
            <text:p text:style-name="common-al">dat de gemeente Hoeksche Waard het beheer en onderhoud heeft van de betrokken wegen;</text:p>
            <text:p text:style-name="common-al">Besluit : </text:p>
            <text:p text:style-name="common-al">De verkeersbesluiten waarin de gehandicaptenparkeerplaatsen op de volgende locaties toegekend zijn in te trekken:</text:p>
            <text:list text:style-name="id1-3-2-2-1-10">
              <text:list-item text:style-override="id1-3-2-2-1-10-1">
                <text:number>-</text:number>
                <text:p text:style-name="al">Breitnerstraat gelegen naast Rembrandtstraat 17 in Oud-Beijerland</text:p>
              </text:list-item>
              <text:list-item text:style-override="id1-3-2-2-1-10-2">
                <text:number>-</text:number>
                <text:p text:style-name="al">Schouw nabij nr. 49 en nabij nr. 56 in Oud-Beijerland</text:p>
              </text:list-item>
              <text:list-item text:style-override="id1-3-2-2-1-10-3">
                <text:number>-</text:number>
                <text:p text:style-name="al">Poelwijk t.h.v. nr. 28 in Maasdam</text:p>
              </text:list-item>
              <text:list-item text:style-override="id1-3-2-2-1-10-4">
                <text:number>-</text:number>
                <text:p text:style-name="al">Koninginneplein t.h.v. nr. 12 in Oud-Beijerland</text:p>
              </text:list-item>
              <text:list-item text:style-override="id1-3-2-2-1-10-5">
                <text:number>-</text:number>
                <text:p text:style-name="al">Margrietstraat tegenover nr. 11 in Piershil</text:p>
              </text:list-item>
              <text:list-item text:style-override="id1-3-2-2-1-10-6">
                <text:number>-</text:number>
                <text:p text:style-name="al">Schaduwrijk t.h.v. nr. 18 in Puttershoek</text:p>
              </text:list-item>
            </text:list>
            <text:p text:style-name="common-al">d.m.v. het verwijderen van het bord E6 van het Reglement Verkeersregels en Verkeerstekens (RVV) 1990;</text:p>
            <text:p text:style-name="common-al">Maasdam,12 juli 2019</text:p>
            <text:p text:style-name="common-al">Namens burgemeester en wethouders van gemeente Hoeksche Waard,</text:p>
            <text:p text:style-name="common-al">M.A. Kickert</text:p>
            <text:p text:style-name="common-al">Teammanager Openbare Ruimte</text:p>
            <text:p text:style-name="common-al">Rechtsmiddelenclausule:</text:p>
            <text:p text:style-name="common-al">Belanghebbenden kunnen tegen dit besluit binnen zes weken na bekendmaking daarvan een bezwaarschrift indienen bij het college van Hoeksche Waard.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Voor de wijze waarop het bezwaarschrift wordt behandeld, verwijzen wij belanghebbenden naar de website: <text:span text:style-name="nadrukondlijn">www.gemeentehw</text:span><text:span text:style-name="nadrukondlijn">.nl</text:span>.<text:span text:style-name="nadrukondlijn"/></text:p>
            <text:p text:style-name="common-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text:span text:style-name="nadrukondlijn">http://loket.rechtspraak.nl/bestuursrecht</text:span>. Daarvoor moeten belanghebbenden wel beschikken over een elektronische handtekening (DigiD). Kijk op genoemde site voor de precieze voorwaarden.</text:p>
            <text:p text:style-name="last-al">Nadere informatie over dit besluit kan worden ingewonnen op team Openbare Ruimte, telefoon 14 01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1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51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51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oeksche Waard</meta:user-defined>
    <meta:user-defined meta:name="OVERHEID.Gemeente/DC.creator">Hoeksche Waard</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opheffen gehandicaptenparkeerplaatsen - op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Hoeksche Waard</meta:user-defined>
    <meta:user-defined meta:name="DC.title">Gemeente Hoeksche Waard – Verkeersbesluit opheffen gehandicaptenparkeerplaatsen op diverse locaties</meta:user-defined>
    <meta:user-defined meta:name="DCTERMS.W3CDTF/DCTERMS.available">2019-07-17</meta:user-defined>
    <meta:user-defined meta:name="OVERHEIDop.StcrtID/DC.identifier">stcrt-2019-40516</meta:user-defined>
    <meta:user-defined meta:name="DCTERMS.W3CDTF/OVERHEIDop.jaargang">2019</meta:user-defined>
    <meta:user-defined meta:name="OVERHEIDop.publicationIssue">40516</meta:user-defined>
    <meta:user-defined meta:name="OVERHEIDop.versieInformatie"/>
  </office:meta>
</office:document-meta>
</file>