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Vinci Energies Netherlands en Koning &amp; Hartman</text:h>
      <text:h text:style-name="ifm_p_font.bold_mt.7.4mm_page.keep-with-next_ifm" text:outline-level="4">Zaaknummer ACM/19/035951</text:h>
      <text:p text:style-name="ifm_p_mt.4.23mm_ifm">In Staatscourant 35928 van 26 juni 2019 staat de melding van een voorgenomen concentratie in de zin van artikel 34 van de Mededingingswet. Het gaat om het volgende: Vinci Energies Netherlands B.V. wil Koning &amp; Hartman B.V. overnemen. Vinci Energies Netherlands B.V. is onderdeel van de Vinci-groep.</text:p>
      <text:p text:style-name="ifm_p_mt.3.7mm_ifm">Op 15 juli 2019 heeft de Autoriteit Consument en Markt (ACM) besloten dat voor deze overname geen vergunning is vereist. Dit besluit ACM/UIT/515392 heeft de ACM aan de meldende partijen op 15 juli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0513</text:span><text:tab/>1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0513</text:span><text:tab/>1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Vinci Energies Netherlands en Koning &amp; Hartman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05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51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Vinci Energies Netherlands en Koning &amp; Hartman</meta:user-defined>
    <meta:user-defined meta:name="DCTERMS.W3CDTF/DCTERMS.available">2019-07-19</meta:user-defined>
  </office:meta>
</office:document-meta>
</file>