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t Zand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18448</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t Zanddorp 58, 4335 AK te Middelburg, zelf een motorvoertuig bestuurt en zich slechts met grote moeite, over korte afstand te voet kan voortbeweg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t Zanddorp aangeduid parkeervak, gelegen voor het pand (adres), behalve voor het motorvoertuig met het op het onderbord vermelde kenteken van de hierna onder II. genoemde gehandicapte, waarvoor de parkeerplaats is bestemd;</text:p>
            <text:p text:style-name="common-al">II. de betrokkene, ’t Zanddorp 58, 4335 AK te Middelburg aan te wijzen als degene die van de onder I. vermelde parkeerplaats gebruik mag maken.</text:p>
            <text:p text:style-name="common-al">Middelburg, 15 juli 2019</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24 juli 2019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30895 391235</meta:user-defined>
    <meta:user-defined meta:name="DC.title">Middelburg – Verkeersbesluit – Gehandicaptenparkeerplaats – ‘t Zanddorp</meta:user-defined>
    <meta:user-defined meta:name="OVERHEID.PostcodeHuisnummer/OVERHEIDop.postcodeHuisnummer">4335AG 79</meta:user-defined>
    <meta:user-defined meta:name="OVERHEIDop.straatnaam">'t Zanddorp</meta:user-defined>
    <meta:user-defined meta:name="OVERHEIDop.woonplaats">Middelburg</meta:user-defined>
    <meta:user-defined meta:name="DCTERMS.W3CDTF/DCTERMS.available">2019-07-24</meta:user-defined>
    <meta:user-defined meta:name="OVERHEIDop.StcrtID/DC.identifier">stcrt-2019-40494</meta:user-defined>
    <meta:user-defined meta:name="DCTERMS.W3CDTF/OVERHEIDop.jaargang">2019</meta:user-defined>
    <meta:user-defined meta:name="OVERHEIDop.publicationIssue">40494</meta:user-defined>
    <meta:user-defined meta:name="OVERHEIDop.versieInformatie"/>
  </office:meta>
</office:document-meta>
</file>