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besluit Epelaan 4 in De K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6 AT) Epelaan 4 - De Koog: 1784110. Toepassing 25%-regeling voor uitbreiding van het aantal slaapplaatsen van 60 naar 70.</text:p>
            <text:p text:style-name="common-al">Tegen het ontwerp wijzigingsbesluit is geen zienswijzen ingediend. </text:p>
            <text:p text:style-name="common-al">Inzage: Het wijzigingsbesluit met bijbehorende stukken ligt met ingang van 16 juli 2019 tot en met 26 augustus 2019 ter inzage. De stukken zijn te raadplegen op www.ruimtelijkeplannen.nl, de website van de gemeente www.texel.nl (zoekwoord bekendmakingen) en in te zien bij de publieksbalie van de gemeente.  </text:p>
            <text:p text:style-name="common-al">Reageren: Tegen dit besluit kan met ingang van dinsdag 16 juli 2019 tot en met maandag 26 augustus 2019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het ontwerpbesluit.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KG2019OV0001-va01</meta:user-defined>
    <meta:user-defined meta:name="OVERHEIDop.referentienummer">1796 AT</meta:user-defined>
    <meta:user-defined meta:name="DCTERMS.abstract">Voor het perceel Epelaan 4-30 wordt het aantal toegestane recreatieve slaapplaatsen uitgebreid van 60 naar 70 met toepassing van de wijzigingsbevoegdheid opgenomen in het bestemmingsplan De Koog.  </meta:user-defined>
    <dc:language>nl</dc:language>
    <meta:user-defined meta:name="OVERHEID.Gemeente/DC.spatial">Texel</meta:user-defined>
    <meta:user-defined meta:name="OVERHEID.EPSG28992/DC.spatial">113176 567769</meta:user-defined>
    <meta:user-defined meta:name="OVERHEIDop.Ruimtelijkeplannen/DC.type">Wijzigings- of uitwerkingsplan</meta:user-defined>
    <meta:user-defined meta:name="DC.title">Vastgesteld wijzigingsbesluit Epelaan 4 in De Koog</meta:user-defined>
    <meta:user-defined meta:name="OVERHEID.PostcodeHuisnummer/OVERHEIDop.postcodeHuisnummer">1796AT 40</meta:user-defined>
    <meta:user-defined meta:name="OVERHEIDop.straatnaam">Epelaan</meta:user-defined>
    <meta:user-defined meta:name="OVERHEIDop.woonplaats">De Koog</meta:user-defined>
    <meta:user-defined meta:name="DCTERMS.W3CDTF/DCTERMS.available">2019-07-17</meta:user-defined>
    <meta:user-defined meta:name="DCTERMS.W3CDTF/OVERHEIDop.jaargang">2019</meta:user-defined>
    <meta:user-defined meta:name="OVERHEIDop.publicationIssue">40493</meta:user-defined>
    <meta:user-defined meta:name="OVERHEIDop.StcrtID/DC.identifier">stcrt-2019-40493</meta:user-defined>
    <meta:user-defined meta:name="OVERHEIDop.versieInformatie"/>
  </office:meta>
</office:document-meta>
</file>