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besluit Smitsweg 4-6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het college onderstaande bestemmingswijziging heeft vastgesteld. </text:p>
            <text:p text:style-name="common-al">(1791 PG) Smitsweg 4-6 - Den Burg: 1784043. Toepassing 25%-regeling voor uitbreiding van het aantal slaapplaatsen van 28 naar 34.</text:p>
            <text:p text:style-name="common-al">Tegen het ontwerp wijzigingsbesluit is geen zienswijzen ingediend. </text:p>
            <text:p text:style-name="common-al">Inzage: Het wijzigingsbesluit met bijbehorende stukken ligt met ingang van 16 juli 2019 tot en met 26 augustus 2019 ter inzage. De stukken zijn te raadplegen op www.ruimtelijkeplannen.nl, de website van de gemeente www.texel.nl (zoekwoord bekendmakingen) en in te zien bij de publieksbalie van de gemeente.  </text:p>
            <text:p text:style-name="last-al">Reageren: Tegen dit besluit kan met ingang van dinsdag 16 juli 2019 tot en met maandag 26 augustus 2019 schriftelijk beroep worden ingesteld bij de Afdeling bestuursrechtspraak van de Raad van State, Postbus 20019, 2500 EA Den Haag. Beroep kan worden ingesteld door een belanghebbende die een zienswijze heeft ingediend of die aantoont redelijkerwijs niet in staat is geweest een zienswijze in te dienen tegen het ontwerpbesluit. Ook kan een verzoek om een voorlopige voorziening worden ingediend bij de Voorzitter van de genoemde afdeling. Na afloop van de beroepstermijn treedt de bestemmingswijziging in werking. Als er een voorlopige voorziening is aangevraagd treedt de wijziging pas in werking na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04-va01</meta:user-defined>
    <meta:user-defined meta:name="OVERHEIDop.referentienummer">1784043</meta:user-defined>
    <meta:user-defined meta:name="DCTERMS.abstract">Het aantal toegestane recreatieve slaapplaatsen op dit perceel wordt uitgebreid van 28 naar 34.  </meta:user-defined>
    <dc:language>nl</dc:language>
    <meta:user-defined meta:name="OVERHEID.Gemeente/DC.spatial">Texel</meta:user-defined>
    <meta:user-defined meta:name="OVERHEID.EPSG28992/DC.spatial">113064 563639</meta:user-defined>
    <meta:user-defined meta:name="OVERHEIDop.Ruimtelijkeplannen/DC.type">Wijzigings- of uitwerkingsplan</meta:user-defined>
    <meta:user-defined meta:name="DC.title">Vastgesteld wijzigingsbesluit Smitsweg 4-6 in Den Burg</meta:user-defined>
    <meta:user-defined meta:name="OVERHEID.PostcodeHuisnummer/OVERHEIDop.postcodeHuisnummer">1791PC 19</meta:user-defined>
    <meta:user-defined meta:name="OVERHEIDop.straatnaam">Rozendijk</meta:user-defined>
    <meta:user-defined meta:name="OVERHEIDop.woonplaats">Den Burg</meta:user-defined>
    <meta:user-defined meta:name="DCTERMS.W3CDTF/DCTERMS.available">2019-07-17</meta:user-defined>
    <meta:user-defined meta:name="DCTERMS.W3CDTF/OVERHEIDop.jaargang">2019</meta:user-defined>
    <meta:user-defined meta:name="OVERHEIDop.publicationIssue">40484</meta:user-defined>
    <meta:user-defined meta:name="OVERHEIDop.StcrtID/DC.identifier">stcrt-2019-40484</meta:user-defined>
    <meta:user-defined meta:name="OVERHEIDop.versieInformatie"/>
  </office:meta>
</office:document-meta>
</file>