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Eind 40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betreft het buitenplans afwijken van het bestemmingsplan “Buitengebied Nederweert”  via omgevingsvergunning, zoals bedoeld in artikel 2.12 lid 1 sub a ten derde Wabo.  ( kenmerk UV 20190018)</text:p>
            <text:p text:style-name="common-al">Vergunning wordt gevraagd voor het oprichten van een restaurant, het exploiteren van een maïsdoolhof en het realiseren van camperplaatsen op de locatie Eind 40 te Nederweert. .</text:p>
            <text:p text:style-name="common-al">Er zijn geen zienswijzen ingekomen op het ontwerp-besluit. Het besluit is niet gewijzigd ten opzichte van het ontwerp-besluit.</text:p>
            <text:p text:style-name="common-al">Het kenmerk is NL.IMRO.0946.BAEind402019-VA01. </text:p>
            <text:p text:style-name="common-al">U kunt de stukken inzien binnen zes weken na de dag van publicatie, van 19 juli t/m 29 augustus 2019 bij de centrale klantenbalie of op afspraak. Het instellen van beroep is vanaf de dag na terinzagelegging t/m 30 augustus 2019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8 juli 2019</text:span>
            <text:span text:style-name="datum"/>
          </text:p>
          </text:section>
          <text:section text:name="ondertekening_id1-3-2-2-2">
            <text:p>Burgemeester en wethouders van Nederweer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8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4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4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946.BAEind402019-VA01</meta:user-defined>
    <dc:language>nl</dc:language>
    <meta:user-defined meta:name="OVERHEIDop.Vergunningen/DC.type">omgevingsvergunning met planafwijking</meta:user-defined>
    <meta:user-defined meta:name="OVERHEID.EPSG28992/DC.spatial">182289 364167</meta:user-defined>
    <meta:user-defined meta:name="DC.title">Omgevingsvergunning Eind 40 gemeente Nederweert</meta:user-defined>
    <meta:user-defined meta:name="OVERHEID.PostcodeHuisnummer/OVERHEIDop.postcodeHuisnummer">6034SN 40</meta:user-defined>
    <meta:user-defined meta:name="OVERHEIDop.straatnaam">Eind</meta:user-defined>
    <meta:user-defined meta:name="OVERHEIDop.woonplaats">Nederweert-Ei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40480</meta:user-defined>
    <meta:user-defined meta:name="OVERHEIDop.StcrtID/DC.identifier">stcrt-2019-40480</meta:user-defined>
    <meta:user-defined meta:name="OVERHEIDop.versieInformatie"/>
  </office:meta>
</office:document-meta>
</file>