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5e herziening bestemmingsplan Buitengebied Nederweert-Geitenhouder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buitengebied van de gemeente Nederweert is een partiële herziening van het bestemmingsplan Buitengebied Nederweert vastgesteld op 9 juli 2019. Het vastgestelde plan is ter inzage gelegd. Het plan gaat over het beperken van de mogelijkheden om geitenhouderijen op te richten, die in het bestemmingsplan Buitengebied Nederweert zeer ruim aanwezig waren. De drie bestaande geitenhouderijen in de gemeente worden gemaximeerd op hun huidige bedrijfsvoering.</text:p>
            <text:p text:style-name="common-al">U kunt de stukken inzien binnen zes weken na de dag van publicatie, van 19 juli t/m 29 augustus 2019, bij de infobalie of op afspraak. Daarnaast is het plan gepubliceerd op <text:a xlink:href="http://www.ruimtelijkeplannen.nl/" xlink:type="simple">www.ruimtelijkeplannen.nl</text:a> (NL.IMRO.0946.BPbgbpartherz2019-VA01). </text:p>
            <text:p text:style-name="common-al">Er zijn zienswijzen ingediend tegen het ontwerpplan. Naar aanleiding hiervan is het plan gewijzigd vastgesteld. De wijzigingen betreffen de regels, op het onderwerp mestopslag, de verbeelding wat betreft de begrenzing van de plancontour en de toelichting. Beroep is mogelijk voor belanghebbenden die een zienswijze hebben ingediend. Beroep is ook mogelijk voor belanghebbenden op gewijzigde onderdelen van het plan. Het indienen van schriftelijk beroep is mogelijk binnen de inzagetermijn bij de Afdeling Bestuursrechtspraak van Raad van State, adres Postbus 20019, 2500 EA Den Haag.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sther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8 juli 2019</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5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op.Ruimtelijkplan/OVERHEIDop.bekendmakingBetreffendePlan">NL.IMRO.0946.BPbgbpartherz2019-VA01</meta:user-defined>
    <dc:language>nl</dc:language>
    <meta:user-defined meta:name="OVERHEID.Gemeente/DC.spatial">Nederweert</meta:user-defined>
    <meta:user-defined meta:name="OVERHEIDop.Ruimtelijkeplannen/DC.type">Bestemmingsplan</meta:user-defined>
    <meta:user-defined meta:name="DC.title">5e herziening bestemmingsplan Buitengebied Nederweert-Geitenhouderijen.</meta:user-defined>
    <meta:user-defined meta:name="DCTERMS.W3CDTF/DCTERMS.available">2019-07-18</meta:user-defined>
    <meta:user-defined meta:name="DCTERMS.W3CDTF/OVERHEIDop.jaargang">2019</meta:user-defined>
    <meta:user-defined meta:name="OVERHEIDop.publicationIssue">40453</meta:user-defined>
    <meta:user-defined meta:name="OVERHEIDop.StcrtID/DC.identifier">stcrt-2019-40453</meta:user-defined>
    <meta:user-defined meta:name="OVERHEIDop.versieInformatie"/>
  </office:meta>
</office:document-meta>
</file>