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illenhoek ong. te Leve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juli 2019 is het bestemmingsplan ‘Sillenhoek ong te Leveroy’ ongewijzigd vastgesteld (NL.IMRO.0946.BPSillenhoek2019-VA01). Het bestemmingsplan ziet op het herstellen van een bouwmogelijkheid (één vrijstaande woning) op het perceel tussen de Sillenhoek 5 en 7 te Leveroy. </text:p>
            <text:p text:style-name="common-al">U kunt de stukken inzien binnen zes weken na de dag van publicatie, van 19 juli t/m 29 augustus 2019, bij de centrale klantenbalie (iedere ochtend van 9.00 tot 12.30 en op donderdag van 16.30 tot 19.00) of op afspraak. Daarnaast is het plan gepubliceerd op www.ruimtelijkeplannen.nl. </text:p>
            <text:p text:style-name="common-al">Het indienen van beroep is mogelijk voor belanghebbenden die buiten hun schuld niet in staat waren om een zienswijze in te dienen tegen het ontwerp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 <text:a xlink:href="https://www.nederweert.nl/inwoners/procedure-bezwaar-en-beroep_43337/item/procedure-bezwaar-en-beroep_50650.html" xlink:type="simple">procedure</text:a> op onze website voor meer informatie. Bellen mag ook met de heer P. Tullemans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8 juli 2019</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4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4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4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ede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Sillenhoek2019-VA01</meta:user-defined>
    <dc:language>nl</dc:language>
    <meta:user-defined meta:name="OVERHEID.Gemeente/DC.spatial">Nederweert</meta:user-defined>
    <meta:user-defined meta:name="OVERHEID.EPSG28992/DC.spatial">186839 362557</meta:user-defined>
    <meta:user-defined meta:name="OVERHEIDop.Ruimtelijkeplannen/DC.type">Bestemmingsplan</meta:user-defined>
    <meta:user-defined meta:name="DC.title">Vaststelling bestemmingsplan Sillenhoek ong. te Leveroy</meta:user-defined>
    <meta:user-defined meta:name="OVERHEID.PostcodeHuisnummer/OVERHEIDop.postcodeHuisnummer">6091PC 7</meta:user-defined>
    <meta:user-defined meta:name="OVERHEIDop.straatnaam">Sillenhoek</meta:user-defined>
    <meta:user-defined meta:name="OVERHEIDop.woonplaats">Leveroy</meta:user-defined>
    <meta:user-defined meta:name="DCTERMS.W3CDTF/DCTERMS.available">2019-07-18</meta:user-defined>
    <meta:user-defined meta:name="DCTERMS.W3CDTF/OVERHEIDop.jaargang">2019</meta:user-defined>
    <meta:user-defined meta:name="OVERHEIDop.publicationIssue">40446</meta:user-defined>
    <meta:user-defined meta:name="OVERHEIDop.StcrtID/DC.identifier">stcrt-2019-40446</meta:user-defined>
    <meta:user-defined meta:name="OVERHEIDop.versieInformatie"/>
  </office:meta>
</office:document-meta>
</file>