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43</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1 juli 2019 nr. BOACAT2019/024, strekkende tot aanwijzing van buitengewoon opsporingsambtenaren bij de gemeente Weesp</text:h>
      <text:p text:style-name="ifm_p_mt.3.7mm_ifm">De Minister voor Rechtsbescherming,</text:p>
      <text:p text:style-name="ifm_p_mt.3.7mm_ifm">Gelezen het verzoek van de gemeente Weesp van 25 april 2019 en de adviezen van de hoofdofficier van justitie bij het arrondissementsparket Midden-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 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 de regeling domeinlijsten buitengewoon opsporingsambtenaren;</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Handhaving III, Medewerker Handhaving II en Medewerker Handhaving I in dienst van de gemeente Weesp,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Midden 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andboeien.</text:p>
      <text:h text:style-name="ifm_p_font.bold_mt.5.08mm_page.keep-with-next_ifm" text:outline-level="2">Artikel<text:s/>7<text:s/></text:h>
      <text:p text:style-name="ifm_p_mt.4.23mm_indent.-7mm_mleft.7mm_ifm">1.<text:tab/>De gemeente Weesp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de gemeente Weesp in de functie van Medewerker Handhaving III, Medewerker Handhaving II en Medewerker Handhaving I,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gemeente Weesp 2019.</text:p>
      <text:p text:style-name="ifm_p_mt.3.7mm_ifm">Dit besluit zal in de Staatscourant worden geplaatst.</text:p>
      <text:p text:style-name="ifm_p_font.italic_mt.3.7mm_ifm">
                  Den Haag,
                   11 juli 2019
               </text:p>
      <text:p text:style-name="ifm_p_font.italic_mt.3.7mm_ifm">De Minister voor Rechtsbescherming,<text:line-break/>namens deze,<text:line-break/><text:line-break/>S.<text:s/>Gobardhan<text:line-break/>Operationeel manager V&amp;T</text:p>
      <text:p text:style-name="ifm_p_mt.3.7mm_ifm"><text:span text:style-name="ifm_span_font.bold_ifm">Bezwaar maken</text:span></text:p>
      <text:p text:style-name="ifm_p_mt.3.7mm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0443</text:span><text:tab/>22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0443</text:span><text:tab/>22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1 juli 2019 nr. BOACAT2019/024, strekkende tot aanwijzing van buitengewoon opsporingsambtenaren bij de gemeente Weesp</dc:title>
    <meta:user-defined meta:name="OVERHEIDop.Staatscourant/DC.type">Besluiten van algemene strekking</meta:user-defined>
    <meta:user-defined meta:name="OVERHEIDop.DienstAgentschapInstellingOfProject/DC.creator">Dienst Justi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04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44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11 juli 2019 nr. BOACAT2019/024, strekkende tot aanwijzing van buitengewoon opsporingsambtenaren bij de gemeente Weesp</meta:user-defined>
    <meta:user-defined meta:name="DCTERMS.alternative"/>
    <meta:user-defined meta:name="DCTERMS.W3CDTF/OVERHEIDop.datumOndertekening">2019-07-11</meta:user-defined>
    <meta:user-defined meta:name="DCTERMS.W3CDTF/DCTERMS.available">2019-07-22</meta:user-defined>
    <meta:user-defined meta:name="OVERHEIDop.Ruimtelijkplan/OVERHEIDop.bekendmakingBetreffendePlan"/>
  </office:meta>
</office:document-meta>
</file>