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rbetuwe, Paraplubestemmingsplan Plussenbel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Overbetuwe, Paraplubestemmingsplan Plussenbeleid vanaf donderdag 18 juli 2019 tot en met woensdag 28 augustus 2019 ter inzage ligt. U kunt de stukken inzien tijdens openingstijden bij de informatiebalie van het gemeentehuis Overbetuwe Elst. </text:p>
            <text:p text:style-name="common-al">
            <text:span text:style-name="nadrukvet">Waar gaat het bestemmingsplan over?</text:span>
          </text:p>
            <text:p text:style-name="common-al">Het Paraplubestemmingsplan is een overkoepelend bestemmingsplan voor het grootste deel van het buitengebied. In het Paraplubestemmingsplan wordt juridisch verankerd dat de spelregels van het gemeentelijk Plussenbeleid ook worden toegepast op afwijkings- en wijzigingsmogelijkheden in het bestemmingsplan. Het ontwerp Plussenbeleid ligt tegelijkertijd ter inzage (zie publicatie: “Inspraak ontwerp Plussenbeleid niet-grondgebonden veehouderij Overbetuwe”).  </text:p>
            <text:p text:style-name="common-al">
            <text:span text:style-name="nadrukvet">Waar kunt u het plan online inzien?</text:span>
          </text:p>
            <text:p text:style-name="common-al">Het ontwerpbestemmingsplan en de bijbehorende stukken kunt u ook bekijken op www.ruimtelijkeplannen.nl/viewer#!/idn/NL.IMRO.1734.0323OVBplussenbel-ONT1.</text:p>
            <text:p text:style-name="common-al">De bronbestanden zijn beschikbaar via <text:a xlink:href="https://bronro.overbetuwe.nl/0D322851-002E-4577-ACCD-131DD074CEA7/" xlink:type="simple">https://bronro.overbetuwe.nl/0D322851-002E-4577-ACCD-131DD074CEA7/</text:a>. 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28 augustus 2019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5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v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3OVBplussenbel-ONT1</meta:user-defined>
    <dc:language>nl</dc:language>
    <meta:user-defined meta:name="OVERHEID.Gemeente/DC.spatial">Overbetuwe</meta:user-defined>
    <meta:user-defined meta:name="OVERHEIDop.Ruimtelijkeplannen/DC.type">Omgevingsvergunning met planafwijking</meta:user-defined>
    <meta:user-defined meta:name="DC.title">Ontwerpbestemmingsplan Overbetuwe, Paraplubestemmingsplan Plussenbeleid</meta:user-defined>
    <meta:user-defined meta:name="DCTERMS.W3CDTF/DCTERMS.available">2019-07-17</meta:user-defined>
    <meta:user-defined meta:name="DCTERMS.W3CDTF/OVERHEIDop.jaargang">2019</meta:user-defined>
    <meta:user-defined meta:name="OVERHEIDop.publicationIssue">40441</meta:user-defined>
    <meta:user-defined meta:name="OVERHEIDop.StcrtID/DC.identifier">stcrt-2019-40441</meta:user-defined>
    <meta:user-defined meta:name="OVERHEIDop.versieInformatie"/>
  </office:meta>
</office:document-meta>
</file>