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054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Bloemendaal;</text:p>
            <text:p text:style-name="common-al"/>
            <text:p text:style-name="common-al">gelet op de Wegenwet, de Wegenverkeerswet (WVW 1994), het Reglement verkeersregels en verkeerstekens (RVV 1990), het Besluit administratieve bepalingen inzake het wegverkeer (BABW) en de uitvoeringsvoorschriften van het BABW; </text:p>
            <text:p text:style-name="common-al">overwegende, dat de Zomerzorgerlaan en de Mesdaglaan te Bloemendaal zijn gelegen binnen de  bebouwde kom van de gemeente Bloemendaal;</text:p>
            <text:p text:style-name="common-al">dat genoemde wegen in beheer zijn bij de gemeente Bloemendaal;</text:p>
            <text:p text:style-name="common-al">dat burgemeester en wethouders van Bloemendaal op grond van artikel 18 lid 1 onder d van de WVW 1994 bevoegd zijn, verkeersbesluiten te nemen voor deze wegen;</text:p>
            <text:p text:style-name="common-al">dat (onder meer) de Zomerzorgerlaan en de Mesdaglaan behoren tot het gebied waarin leden en bezoekers van de hockeyclub Bloemendaal gewoon zijn hun auto te parkeren;</text:p>
            <text:p text:style-name="common-al">dat het parkeren op piekdagen zorgt voor grote druk op de beschikbare openbare parkeerruimte;</text:p>
            <text:p text:style-name="common-al">dat, om de parkeerdruk beheersbaar te houden, in het betrokken gebied al verschillende partiële parkeerverboden zijn ingesteld;</text:p>
            <text:p text:style-name="common-al">dat echter op de Zomerzorgerlaan, voor het eerste weggedeelte van ca. 35 meter gerekend vanaf de rotonde Mollaan-Brederodelaan, geen parkeerverbod geldt;</text:p>
            <text:p text:style-name="common-al">dat genoemd weggedeelte aan de zuidkant van de rijbaan is voorzien van een parkeerstrook en aan de noordkant van een verhoogd trottoir;</text:p>
            <text:p text:style-name="common-al">dat op de rijbaan langs het verhoogde trottoir aan de noordkant auto’s worden geparkeerd;</text:p>
            <text:p text:style-name="common-al">dat deze geparkeerde auto’s de ingang van de Zomerzorgerlaan vernauwen, gezien vanaf de rotonde Mollaan-Brederodelaan, waardoor het inrijdende verkeer, zowel auto’s als fietsers, gaat uitwijken naar het midden van de rijbaan van de Zomerzorgerlaan; </text:p>
            <text:p text:style-name="common-al">dat tegenliggers, zowel auto’s als fietsers, komende vanaf de Zomerzorgerlaan door het uitwijkende verkeer worden verrast en in gevaar kunnen worden gebracht; </text:p>
            <text:p text:style-name="common-al">dat het daarom wenselijk is, een parkeerverbod in te stellen voor de noordzijde van de Zomerzorgerlaan, langs het verhoogde trottoir over de eerste 35 meter gerekend vanaf de rotonde Mollaan-Brederodelaan;</text:p>
            <text:p text:style-name="common-al">verder overwegende, dat op de Mesdaglaan tussen de Jozef Israëlsweg en de Midden Duin en Daalseweg een parkeerverbod geldt voor de noordzijde van de rijbaan;</text:p>
            <text:p text:style-name="common-al">dat echter op de aansluitende Jozef Israëlsweg het parkeerverbod juist geldt voor de zuidkant van de rijbaan;</text:p>
            <text:p text:style-name="common-al">dat deze parkeerverboden, in samenhang gezien, niet consequent zijn en het verkeer in verwarring kunnen brengen;</text:p>
            <text:p text:style-name="common-al">dat het daarom wenselijk is, het parkeerverbod aan de noordzijde van de Mesdaglaan op te heffen en een nieuw parkeerverbod in te stellen aan de zuidzijde van de Mesdaglaan;</text:p>
            <text:p text:style-name="common-al">dat deze verkeersmaatregelen zijn overlegd en besproken door de verkeerscommissie van de hockeyclub met de bewoners van de betrokken wegen;</text:p>
            <text:p text:style-name="common-al">dat deze verkeersmaatregelen dienen tot het zoveel mogelijk waarborgen van de verkeersveiligheid en de vrijheid van het verkeer, zoals bedoeld in artikel 2 lid 1 van de Wegenverkeerswet;  </text:p>
            <text:p text:style-name="common-al">gehoord het positieve advies van de Korpschef van politie, bij monde van diens gemachtigde in het overleg van de ambtelijke verkeerscommissie van 17 juni 2019;  </text:p>
            <text:p text:style-name="common-al">mede gelet op de Wegenverkeerswet, het Reglement verkeersregels en verkeerstekens en het Besluit administratieve bepalingen inzake het wegverkeer;</text:p>
            <text:p text:style-name="tussenkopcur">besluiten: </text:p>
            <text:p text:style-name="common-al"/>
            <text:list text:style-name="id1-3-2-2-1-27">
              <text:list-item text:style-override="id1-3-2-2-1-27-1">
                <text:number>1.</text:number>
                <text:p text:style-name="al">tot het <text:span text:style-name="nadrukondlijn">plaatsen</text:span> van verkeersborden model E1 uit Bijlage I van het RVV 1990 (parkeerverbod), met onderborden OB501 (pijl links/rechts) aan de noordzijde van de rijbaan van de Zomerzorgerlaan te Bloemendaal, over een afstand van 35 meter gerekend vanaf de rotonde Mollaan/Brederodelaan;</text:p>
              </text:list-item>
              <text:list-item text:style-override="id1-3-2-2-1-27-2">
                <text:number>2.</text:number>
                <text:p text:style-name="al">tot het <text:span text:style-name="nadrukondlijn">verwijderen</text:span> van de verkeersborden E1 uit Bijlage 1 van het RVV 1990 (parkeerverbod) die zijn geplaatst aan de noordzijde van de Mesdaglaan te Bloemendaal, tussen de Jozef Israëlsweg en de Midden Duin en Daalseweg;</text:p>
              </text:list-item>
              <text:list-item text:style-override="id1-3-2-2-1-27-3">
                <text:number>3.</text:number>
                <text:p text:style-name="al">tot het <text:span text:style-name="nadrukondlijn">plaatsen</text:span> van de verkeersborden E1 uit Bijlage 1 van het RVV 1990 (parkeerverbod) aan de zuidzijde van de Mesdaglaan te Bloemendaal, tussen de Jozef Israëlsweg en de Midden Duin en Daalseweg.</text:p>
              </text:list-item>
            </text:list>
            <text:p text:style-name="common-al"/>
            <text:p text:style-name="common-al">Overveen, 2 juli 2019      bekendgemaakt 19-7-2019</text:p>
            <text:p text:style-name="common-al">Burgemeester en wethouders van Bloemendaal,</text:p>
            <text:p text:style-name="common-al">, burgemeester</text:p>
            <text:p text:style-name="common-al">, secretaris</text:p>
            <text:p text:style-name="tussenkopcur">Bezwaar maken</text:p>
            <text:p text:style-name="common-al">De belanghebbende kan ingevolge de Algemene wet bestuursrecht gedurende zes weken na de dag van verzending tegen dit besluit bezwaar maken door het indienen van een bezwaarschrift bij burgemeester en wethouders van Bloemendaal, postbus 201, 2050 AE Overveen. Tevens kan een belanghebbende een voorlopige voorziening, zoals schorsing, vragen bij de voorzieningenrechter van de rechtbank te Haarlem. </text:p>
            <text:p text:style-name="last-al">U kunt schriftelijk of digitaal om een voorlopige voorziening vragen. Per post: Rechtbank Noord-Holland sectie Bestuur, postbus 1621, 2003 BR Haarlem. Digitaal: hhtps://loket.rechtspraak.nl/bestuursrecht. U heeft dan een digitale handtekening (DigID) nodig. De voorwaarden leest u op de website. Stuur ook altijd een kopie van uw bezwaar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loemendaal - verkeersbesluit parkeerverbod Zomerzorgerlaan - zomerzorgerlaan, bn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5430</meta:user-defined>
    <meta:user-defined meta:name="DCTERMS.abstract">instellen van een parkeerverbod op een deel van de zomerzorgerlaan, wijzigen van een parkeerverbod op de mesdaglaan</meta:user-defined>
    <meta:user-defined meta:name="OVERHEIDop.verkeersbordcode">E1</meta:user-defined>
    <dc:language>nl</dc:language>
    <meta:user-defined meta:name="OVERHEID.Gemeente/DC.spatial">Bloemendaal</meta:user-defined>
    <meta:user-defined meta:name="OVERHEID.EPSG28992/DC.spatial">102363 491439</meta:user-defined>
    <meta:user-defined meta:name="DC.title">Verkeersbesluit (2019005430)</meta:user-defined>
    <meta:user-defined meta:name="OVERHEID.PostcodeHuisnummer/OVERHEIDop.postcodeHuisnummer">2061AC 14b</meta:user-defined>
    <meta:user-defined meta:name="OVERHEIDop.straatnaam">Zomerzorgerlaan</meta:user-defined>
    <meta:user-defined meta:name="OVERHEIDop.woonplaats">Bloemendaal</meta:user-defined>
    <meta:user-defined meta:name="DCTERMS.W3CDTF/DCTERMS.available">2019-07-19</meta:user-defined>
    <meta:user-defined meta:name="OVERHEIDop.StcrtID/DC.identifier">stcrt-2019-40412</meta:user-defined>
    <meta:user-defined meta:name="DCTERMS.W3CDTF/OVERHEIDop.jaargang">2019</meta:user-defined>
    <meta:user-defined meta:name="OVERHEIDop.publicationIssue">40412</meta:user-defined>
    <meta:user-defined meta:name="OVERHEIDop.versieInformatie"/>
  </office:meta>
</office:document-meta>
</file>