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63154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BLOEMENCORSO EELDE</text:p>
            <text:p text:style-name="common-al">Het College van Burgemeester en Wethouders van de gemeente Tynaarlo:</text:p>
            <text:p text:style-name="common-al">Hierbij het volgende overwegende:</text:p>
            <text:p text:style-name="common-al">Jaarlijks vindt het terugkerend evenement Bloemencorso Eelde  plaats in Eelde. Voor het houden van de corsoactiviteiten wordt de dorpskern en het winkelgebied van Eelde gebruikt. De activiteiten worden altijd gehouden in en om het eerste weekend van september. Tijdens de corsoweek worden diverse nevenactiviteiten gehouden, waaronder een fair, een straattheater en diverse muziekoptredens. De in dit besluit genoemde wegen en delen van wegen maken onderdeel uit van de route van de praalwagens en het tentoonstellingsterrein. Bij dit evenement moet worden voorkomen dat de veiligheid van bezoekers en deelnemers aan dit evenement in het gedrang komt. Het is daarom voor de veiligheid van de bezoekers en deelnemers noodzakelijk dat een tijdelijk verbod tot inrijden wordt ingesteld. De maatregelen dienen na afloop van het evenement zo spoedig mogelijk weer te worden opgeheven, zodat het overige verkeer niet langer wordt gehinderd dan nodig is. Onderstaande maatregelen worden zodanig uitgevoerd dat deze geen belemmeringen opleveren voor hulpdiensten. Het doorgaande verkeer ten tijde van de afsluiting via De Drift, Hoppenkampsweg, Vermeerweg, Zonnebloemweg, Kwikstaartweg en de Vennerstraat wordt omgeleid. De busroute vanaf de Esweg wordt tijdelijk verlegd via bovengenoemde omleidingsroute om weer vanaf de Vennerstraat aan te sluiten op de Hoofdweg, hierdoor komen een aantal haltes te vervallen. Het treffen van een verkeersmaatregel een normale maatschappelijke ontwikkeling is waarmee een ieder kan worden geconfronteerd en waarvan de nadelige gevolgen in beginsel voor rekening van betrokkenen behoren te blijven. De gemeente heeft de weg of het weggedeelte waarvoor de maatregel geldt in beheer en eigendom. De verkeersmaatregelen in dit verkeersbesluit gelden als terugkerend in de week van het evenement.</text:p>
            <text:p text:style-name="common-al">Verkeersmaatregelen</text:p>
            <text:p text:style-name="common-al">Vanaf de donderdag 08:00 uur anderhalve week voorafgaand aan het corsoweekend t/m de woensdag 09:00 uur direct na het corsoweekend, in verband met nevenactiviteiten zoals het plaatsen van de feesttent, onderstaande wegen geheel of gedeeltelijk af te sluiten voor alle verkeer behalve voetgangers op onderstaand vermelde tijden:</text:p>
            <text:p text:style-name="common-al">•	de Westerhorn (gedeelte Hoofdweg - Hooiweg) </text:p>
            <text:p text:style-name="common-al">Op de zaterdag en woensdag voorafgaand aan het corsoweekend, in verband met de miss corso verkiezing en een schuimparty onderstaande weg de gehele dagen, gedeeltelijk af te sluiten voor alle verkeer behalve voetgangers:</text:p>
            <text:p text:style-name="common-al">•	de Beethovenweg (gedeelte Mozartweg – Verdiweg)</text:p>
            <text:p text:style-name="common-al">Op de vrijdag, zaterdag, zondag, maandag, dinsdag en woensdag voorafgaand aan het corsoweekend en de zaterdag in het corsoweekend i.v.m. festiviteiten in de feesttent, gedurende de openingstijden van de feesttent, gesloten te verklaren voor alle verkeer behalve voetgangers: </text:p>
            <text:p text:style-name="common-al">•	de Hoofdweg (gedeelte Kerkhoflaan - Kosterijweg) </text:p>
            <text:p text:style-name="common-al">Vanaf de zaterdag van de optocht met praalwagens 09:00 uur t/m de maandag 12.00 uur na het corsoweekend, i.v.m. het tentoonstellen van corsowagens, gesloten te verklaren voor alle verkeer behalve voetgangers:</text:p>
            <text:p text:style-name="common-al">•	De Beethovenweg</text:p>
            <text:p text:style-name="common-al">•	De Brahmsweg</text:p>
            <text:p text:style-name="common-al">•	De Mozartweg (Otto Erelmanweg-Beethovenweg)</text:p>
            <text:p text:style-name="common-al">•	De Händelweg</text:p>
            <text:p text:style-name="common-al">Op de zaterdag van de optocht met praalwagens van 09:00 t/m 18:00 uur, gesloten te verklaren voor alle verkeer behalve voetgangers:</text:p>
            <text:p text:style-name="common-al">•	De Boerhaaveweg</text:p>
            <text:p text:style-name="common-al">•	De Brouwersteeg</text:p>
            <text:p text:style-name="common-al">•	De Burg. Strubenweg</text:p>
            <text:p text:style-name="common-al">•	De Burg. Tonckensweg</text:p>
            <text:p text:style-name="common-al">•	De Chopinweg</text:p>
            <text:p text:style-name="common-al">•	De Drostweg (gedeelte Schultenweg-Hoofdweg)</text:p>
            <text:p text:style-name="common-al">•	De Duinerlaan (gedeelte Schultenweg-Hoofdweg)</text:p>
            <text:p text:style-name="common-al">•	De Henri Dunantweg</text:p>
            <text:p text:style-name="common-al">•	De Hobbemaweg</text:p>
            <text:p text:style-name="common-al">•	De Hoofdweg (gedeelte Raadhuislaan-Kosterijweg)</text:p>
            <text:p text:style-name="common-al">•	De Hooiweg (gedeelte Novastraat-Westerhorn)</text:p>
            <text:p text:style-name="common-al">•	De Hortensiaweg (gedeelte Goudsbloemweg-Hooiweg)</text:p>
            <text:p text:style-name="common-al">•	De Jan Steenweg</text:p>
            <text:p text:style-name="common-al">•	De Kamperfoelieweg (gedeelte Begoniaweg-Jan Steenweg)</text:p>
            <text:p text:style-name="common-al">•	De Kerkhoflaan</text:p>
            <text:p text:style-name="common-al">•	De Kooiweg (gedeelte Verdiweg-Hooiweg)</text:p>
            <text:p text:style-name="common-al">•	De Kosterijweg</text:p>
            <text:p text:style-name="common-al">•	De Landsteinerweg</text:p>
            <text:p text:style-name="common-al">•	De Mozartweg (gedeelte Chopinweg-Beethovenweg)</text:p>
            <text:p text:style-name="common-al">•	De Otto Eerelmanweg (gedeelte Verdiweg-Hooiweg)</text:p>
            <text:p text:style-name="common-al">•	De Paulus Potterweg</text:p>
            <text:p text:style-name="common-al">•	De Rembrandtweg</text:p>
            <text:p text:style-name="common-al">•	De Stoffer Holtjerweg (gedeelte Korenbloemweg-Hoofdweg)</text:p>
            <text:p text:style-name="common-al">•	De Wieldraaiersteeg</text:p>
            <text:p text:style-name="common-al">In verband met de optocht en de nevenactiviteiten een dubbelzijdig parkeerverbod in te stellen op onderstaande dagen, op onderstaande wegen;</text:p>
            <text:p text:style-name="common-al">Op de zaterdag van de optocht met praalwagens van 09:00 t/m 18:00 uur:</text:p>
            <text:p text:style-name="common-al">•	De Hoofdweg (gedeelten Burg. Legroweg – Nieuwe Akkers en Kosterijweg – Esweg)</text:p>
            <text:p text:style-name="common-al">•	De Hooiweg (gedeelte Boterdijk – Helmerdijk)</text:p>
            <text:p text:style-name="common-al">•	De Helmerdijk (gedeelte Hooiweg – Kamperfoelieweg)</text:p>
            <text:p text:style-name="common-al">•	De Hoppenkampsweg</text:p>
            <text:p text:style-name="common-al">•	De Raadhuislaan</text:p>
            <text:p text:style-name="common-al">•	De Westerhorn (gedeelte Hooiweg-Westerstukken)</text:p>
            <text:p text:style-name="common-al">•	De Esweg (gedeelte Hoofdweg – Wolfhorn)</text:p>
            <text:p text:style-name="common-al">•	De Vennerstraat</text:p>
            <text:p text:style-name="common-al">•	De Kosterijweg</text:p>
            <text:p text:style-name="common-al">•	De Drift</text:p>
            <text:p text:style-name="common-al">•	De Schoollaan</text:p>
            <text:p text:style-name="common-al">Op de zaterdag van de optocht van 19:00 uur t/m de zondag na de optocht 18:00 uur:</text:p>
            <text:p text:style-name="common-al">•	De Hooiweg (gedeelte Novastraat – Henri Dunantweg)</text:p>
            <text:p text:style-name="common-al">•	De Hoofdweg (gedeelte Raadhuislaan – Burg. Tonckensweg) </text:p>
            <text:p text:style-name="common-al">Tijdens de gehele zaterdag van de optocht met praalwagens en de gehele zondag van de tentoonstelling van praalwagens:</text:p>
            <text:p text:style-name="common-al">•	De Verdiweg (gedeelte Kooistukken – Vermeerweg)</text:p>
            <text:p text:style-name="common-al">•	De Kooiweg (gedeelte Verdiweg – Westerhorn)</text:p>
            <text:p text:style-name="common-al">Op de zondag van de tentoonstelling van 09:00 t/m/ 18:00 uur:</text:p>
            <text:p text:style-name="common-al">•	De Hooiweg (gedeelte Brouwersteeg – Westerhorn)</text:p>
            <text:p text:style-name="common-al">Op woensdag 21 en woensdag 28 augustus 2019, in verband met het verplaatsen van de weekmarkt:</text:p>
            <text:p text:style-name="common-al">•	de Hoofdweg (gedeelte Kosterijweg – Westerhorn)</text:p>
            <text:p text:style-name="common-al">In verband met het vrijhouden van de weg voor hulpdiensten een stopverbod in te stellen op onderstaande wegen, op onderstaand vermelde dag en tijden:</text:p>
            <text:p text:style-name="common-al">Op de zaterdag van de optocht met praalwagens van 08:00 t/m 23:00 uur:</text:p>
            <text:p text:style-name="common-al">•	De Zevenhuizerweg (gedeelte Burg.Legroweg – Duinerlaan)</text:p>
            <text:p text:style-name="common-al">•	De Duinerlaan (gedeelte Schoolaan – Schultenweg)</text:p>
            <text:p text:style-name="common-al">Door deze maatregelen wordt de veiligheid van bezoekers en deelnemers beter gewaarborgd.</text:p>
            <text:p text:style-name="common-al">Wet- en regelgeving</text:p>
            <text:p text:style-name="common-al">Voor bovengenoemde verkeersmaatregelen op basis van artikel 15 en 18 van de Wegenverkeerswet (WVW 1994) en de nadere voorschriften in het Besluit administratieve bepalingen inzake het Wegverkeer (BABW), artikel 21 en 23 t/m 27 en op basis van het delegatiebesluit van de gemeenteraad d.d. 17 november 1998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d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langen inzake het wegverkeer genoemde verkeerstekens, alsmede voor onderborden voor zover daardoor een gebod of verbod ontstaat of gewijzigd wordt gewijzigd.</text:p>
            <text:p text:style-name="common-al">Burgemeester en wethouders zijn op grond van artikel 18, eerste lid, onder d, van de Wegenverkeerswet 1994 bevoegd dit verkeersbesluit te nemen.</text:p>
            <text:p text:style-name="common-al">Overeenkomstig artikel 24 van het Besluit administratieve bepalingen inzake het wegverkeer is overleg geplaagd met de korpschef van de regiopolitie Drenthe.</text:p>
            <text:p text:style-name="common-al">Gelet op de bepalingen in de Wegenverkeerswet 1994, het Reglement verkeersregels en verkeerstekens 1990 en het Besluit administratieve bepalingen inzake het wegverkeer.</text:p>
            <text:p text:style-name="common-al">Besluiten</text:p>
            <text:p text:style-name="common-al">Overeenkomstig de bij dit besluit behorende situatieschets:</text:p>
            <text:p text:style-name="common-al">De volgende verkeersmaatregelen jaarlijks terugkerend toe te passen in en om het weekend van de “Bloemencorso” in Eelde:</text:p>
            <text:p text:style-name="common-al">Vanaf de donderdag 08:00 uur anderhalve week voorafgaand aan het corsoweekend t/m de woensdag 09:00 uur direct na het corsoweekend, wordt een tijdelijk verbod tot inrijden ingesteld op de volgende locaties door het plaatsen van een C1 van bijlage 1 van het RVV 1990 en dranghekken:</text:p>
            <text:p text:style-name="common-al">•	de Westerhorn (gedeelte Hoofdweg - Hooiweg) </text:p>
            <text:p text:style-name="common-al">Op de zaterdag en woensdag voorafgaand aan het corsoweekend de gehele dagen:</text:p>
            <text:p text:style-name="common-al">•	de Beethovenweg (gedeelte Mozartweg - Verdiweg) </text:p>
            <text:p text:style-name="common-al">Op woensdag 21 en woensdag 28 augustus 2019:</text:p>
            <text:p text:style-name="common-al">•	de Hoofdweg (gedeelte Kosterijweg – Westerhorn)</text:p>
            <text:p text:style-name="common-al">Op donderdag 29 en vrijdag 30 augustus 2019:</text:p>
            <text:p text:style-name="common-al">•	de Mozartweg (gedeelte Händelsweg – Beethovenweg)</text:p>
            <text:p text:style-name="common-al">Op de vrijdag, zaterdag, zondag, maandag, dinsdag en woensdag voorafgaand aan het corsoweekend, en de zaterdag in het corsoweekend, wordt gedurende de openingstijden van de feesttent een tijdelijk verbod tot inrijden ingesteld op de volgende locaties door het plaatsen van een C1 van bijlage 1 van het RVV 1990 en dranghekken:</text:p>
            <text:p text:style-name="common-al">•	de Hoofdweg (gedeelte Kerkhoflaan - Kosterijweg) </text:p>
            <text:p text:style-name="common-al">Op de zaterdag van de optocht met praalwagens van 09:00 t/m 18:00 uur, wordt een tijdelijk verbod tot inrijden ingesteld op de volgende locaties door het plaatsen van een C1 van bijlage 1 van het RVV 1990 en dranghekken:</text:p>
            <text:p text:style-name="common-al">•	de Hoofdweg (gedeelte Kerkhoflaan - Kosterijweg) </text:p>
            <text:p text:style-name="common-al">Vanaf de zaterdag van de optocht met praalwagens 09:00 uur t/m de maandag 12.00 uur na het corsoweekend, wordt een tijdelijk verbod tot inrijden ingesteld op de volgende locaties door het plaatsen van een C1 van bijlage 1 van het RVV 1990 en dranghekken:</text:p>
            <text:p text:style-name="common-al">•	De Beethovenweg</text:p>
            <text:p text:style-name="common-al">•	De Brahmsweg</text:p>
            <text:p text:style-name="common-al">•	De Mozartweg (Händelsweg-Beethovenweg)</text:p>
            <text:p text:style-name="common-al">•	De Händelweg</text:p>
            <text:p text:style-name="common-al">Op de zaterdag van de optocht met praalwagens van 09:00 t/m 18:00 uur, wordt een tijdelijk verbod tot inrijden ingesteld op de volgende locaties door het plaatsen van een C1 van bijlage 1 van het RVV 1990 en dranghekken:</text:p>
            <text:p text:style-name="common-al">•	De Boerhaaveweg</text:p>
            <text:p text:style-name="common-al">•	De Brouwersteeg</text:p>
            <text:p text:style-name="common-al">•	De Burg. Strubenweg</text:p>
            <text:p text:style-name="common-al">•	De Burg. Tonckensweg</text:p>
            <text:p text:style-name="common-al">•	De Chopinweg</text:p>
            <text:p text:style-name="common-al">•	De Drostweg (gedeelte Schultenweg-Hoofdweg)</text:p>
            <text:p text:style-name="common-al">•	De Duinerlaan (gedeelte Schultenweg-Hoofdweg)</text:p>
            <text:p text:style-name="common-al">•	De Henri Dunantweg</text:p>
            <text:p text:style-name="common-al">•	De Hobbemaweg</text:p>
            <text:p text:style-name="common-al">•	De Hoofdweg (gedeelte Raadhuislaan-Kosterijweg)</text:p>
            <text:p text:style-name="common-al">•	De Hooiweg (gedeelte Novastraat-Westerhorn)</text:p>
            <text:p text:style-name="common-al">•	De Hortensiaweg (gedeelte Goudsbloemweg-Hooiweg)</text:p>
            <text:p text:style-name="common-al">•	De Jan Steenweg</text:p>
            <text:p text:style-name="common-al">•	De Kamperfoelieweg (gedeelte Begoniaweg-Jan Steenweg)</text:p>
            <text:p text:style-name="common-al">•	De Kerkhoflaan</text:p>
            <text:p text:style-name="common-al">•	De Kooiweg (gedeelte Verdiweg-Hooiweg)</text:p>
            <text:p text:style-name="common-al">•	De Kosterijweg</text:p>
            <text:p text:style-name="common-al">•	De Landsteinerweg</text:p>
            <text:p text:style-name="common-al">•	De Mozartweg (gedeelte Chopinweg-Beethovenweg)</text:p>
            <text:p text:style-name="common-al">•	De Otto Eerelmanweg (gedeelte Verdiweg-Hooiweg)</text:p>
            <text:p text:style-name="common-al">•	De Paulus Potterweg</text:p>
            <text:p text:style-name="common-al">•	De Rembrandtweg</text:p>
            <text:p text:style-name="common-al">•	De Stoffer Holtjerweg (gedeelte Korenbloemweg-Hoofdweg)</text:p>
            <text:p text:style-name="common-al">•	De Wieldraaiersteeg</text:p>
            <text:p text:style-name="common-al">Op de zaterdag van de optocht met praalwagens van 09:00 t/m 18:00 uur, wordt een dubbelzijdig parkeerverbod ingesteld op onderstaande wegen door het plaatsen van een E1 van bijlage 1 van het RVV 1990:</text:p>
            <text:p text:style-name="common-al">•	De Hoofdweg (gedeelten Burg. Legroweg – Nieuwe Akkers en Kosterijweg – Esweg)</text:p>
            <text:p text:style-name="common-al">•	De Hooiweg (gedeelte Boterdijk – Helmerdijk)</text:p>
            <text:p text:style-name="common-al">•	De Helmerdijk (gedeelte Hooiweg – Kamperfoelieweg)</text:p>
            <text:p text:style-name="common-al">•	De Hoppenkampsweg</text:p>
            <text:p text:style-name="common-al">•	De Raadhuislaan</text:p>
            <text:p text:style-name="common-al">•	De Westerhorn (gedeelte Hooiweg-Westerstukken)</text:p>
            <text:p text:style-name="common-al">•	De Esweg (gedeelte Hoofdweg – Wolfhorn)</text:p>
            <text:p text:style-name="common-al">•	De Vennerstraat</text:p>
            <text:p text:style-name="common-al">•	De Kosterijweg</text:p>
            <text:p text:style-name="common-al">•	De Drift</text:p>
            <text:p text:style-name="common-al">•	De Schoollaan</text:p>
            <text:p text:style-name="common-al">Op de zaterdag van de optocht van 19:00 uur t/m de zondag na de optocht 18:00 uur, wordt een dubbelzijdig parkeerverbod ingesteld op onderstaande wegen door het plaatsen van een E1 van bijlage 1 van het RVV 1990:</text:p>
            <text:p text:style-name="common-al">•	De Hooiweg (gedeelte Novastraat – Henri Dunantweg)</text:p>
            <text:p text:style-name="common-al">•	De Hoofdweg (gedeelte Raadhuislaan – Burg. Tonckensweg) </text:p>
            <text:p text:style-name="common-al">Tijdens de gehele zaterdag van de optocht met praalwagens en de gehele zondag van de tentoonstelling van praalwagens, wordt een dubbelzijdig parkeerverbod ingesteld op onderstaande wegen door het plaatsen van een E1 van bijlage 1 van het RVV 1990:</text:p>
            <text:p text:style-name="common-al">•	De Verdiweg (gedeelte Kooistukken – Vermeerweg)</text:p>
            <text:p text:style-name="common-al">•	De Kooiweg (gedeelte Verdiweg – Westerhorn)</text:p>
            <text:p text:style-name="common-al">Op de zondag van de tentoonstelling van 09:00 t/m/ 18:00 uur, wordt een dubbelzijdig parkeerverbod ingesteld op onderstaande wegen door het plaatsen van een E1 van bijlage 1 van het RVV 1990:</text:p>
            <text:p text:style-name="common-al">•	De Hooiweg (gedeelte Brouwersteeg – Westerhorn)</text:p>
            <text:p text:style-name="common-al">Op de zaterdag van de optocht met praalwagens van 08:00 t/m 23:00 uur, wordt een stopverbod ingesteld op onderstaande wegen, door het plaatsen van een E2 van bijlage 1 van het RVV 1990:</text:p>
            <text:p text:style-name="common-al">•	De Zevenhuizerweg (gedeelte Burg.Legroweg – Duinerlaan)</text:p>
            <text:p text:style-name="common-al">•	De Duinerlaan (gedeelte Schoolaan – Schultenweg)</text:p>
            <text:p text:style-name="common-al">Marktverordening gemeente Tynaarlo:</text:p>
            <text:p text:style-name="common-al">Op basis van de op 21 september 1999 vastgestelde Marktverordening Gemeente Tynaarlo, art. 3.7 Vrijhouden Marktterrein, zullen een aantal wegen op woensdag 21 en woensdag 28 augustus en op woensdag 4 september 2019 tussen 07:00 en 19:00 uur worden aangewezen als marktterrein. Door deze maatregel is de Marktverordening van toepassing, waardoor er in geval van fout hinderlijk en/of gevaarlijk parkeren, er </text:p>
            <text:p text:style-name="common-al">opgetreden kan worden. In dat geval zal het betreffende voertuig worden </text:p>
            <text:p text:style-name="common-al">weggesleept. Hiervoor wordt een gedeelte van de Hoofdweg, gelegen tussen de Burg. Strubbenweg – Kosterijweg en de Westerhorn gebruikt.</text:p>
            <text:p text:style-name="common-al">Publicatie:</text:p>
            <text:p text:style-name="common-al">Dit verkeersbesluit wordt gepubliceerd in de Staatscourant.</text:p>
            <text:p text:style-name="common-al">Bezwaar:</text:p>
            <text:p text:style-name="common-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text:p>
            <text:p text:style-name="common-al">Het indienen van een bezwaarschrift schorst de werking van het besluit niet. Indien een belanghebbende er veel belang bij heeft dat dit besluit niet in werking treedt, dan kan een verzoek om voorlopige voorziening worden gedaan bij de voorzieningsrechter van de rechtbank. </text:p>
            <text:p text:style-name="common-al">Het verzoek om voorlopige voorziening schorst niet direct de werking van het besluit. Het besluit blijft in ieder geval in werking tot dat op het verzoek is beslist. Voor het behandelen van een verzoek om voorlopige voorziening, brengt de rechtbank griffierecht in rekening. </text:p>
            <text:p text:style-name="common-al">Vries 11 juli 2019</text:p>
            <text:p text:style-name="common-al">Namens het college van burgemeester en wethouders,</text:p>
            <text:p text:style-name="common-al">J.H. Kuiper Manager Gemeentewerken</text:p>
            <text:p text:style-name="last-al">Dit besluit treedt in werking op de dag na de openbare bekendmaking ervan. Iedere belanghebbende die het met dit besluit niet eens is kan daartegen binnen zes weken na de datum van openbare bekendmaking een gemotiveerd bezwaarschrift indienen. Deze dient te worden gericht aan de burgemeester en wethouders van de gemeente Tynaarlo, afdeling gemeentewerken, Postbus 5, 9480 AA Vri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9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39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39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ynaarlo</meta:user-defined>
    <meta:user-defined meta:name="OVERHEID.Gemeente/DC.creator">Tynaarlo</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Tynaarlo - het Corso - Ee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1543</meta:user-defined>
    <meta:user-defined meta:name="OVERHEIDop.verkeersbordcode">C1</meta:user-defined>
    <dc:language>nl</dc:language>
    <meta:user-defined meta:name="OVERHEID.Gemeente/DC.spatial">Tynaarlo</meta:user-defined>
    <meta:user-defined meta:name="OVERHEID.EPSG28992/DC.spatial">233744 572585</meta:user-defined>
    <meta:user-defined meta:name="DC.title">Zaaknummer: 631543</meta:user-defined>
    <meta:user-defined meta:name="OVERHEID.PostcodeHuisnummer/OVERHEIDop.postcodeHuisnummer">9761EC 79b</meta:user-defined>
    <meta:user-defined meta:name="OVERHEIDop.straatnaam">Hoofdweg</meta:user-defined>
    <meta:user-defined meta:name="OVERHEIDop.woonplaats">Eelde</meta:user-defined>
    <meta:user-defined meta:name="DCTERMS.W3CDTF/DCTERMS.available">2019-07-17</meta:user-defined>
    <meta:user-defined meta:name="OVERHEIDop.StcrtID/DC.identifier">stcrt-2019-40392</meta:user-defined>
    <meta:user-defined meta:name="DCTERMS.W3CDTF/OVERHEIDop.jaargang">2019</meta:user-defined>
    <meta:user-defined meta:name="OVERHEIDop.publicationIssue">40392</meta:user-defined>
    <meta:user-defined meta:name="OVERHEIDop.versieInformatie"/>
  </office:meta>
</office:document-meta>
</file>