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3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g18-02 (one dyas b.v.) en verzoek om instemming besluit algemene regels milieu mijnbouw </text:h>
      <text:p text:style-name="ifm_p_mt.7.4mm_ifm">Op 12 juni 2019 heeft de Minister van Economische Zaken en Klimaat een melding met instemmingsverzoek ingevolge het “Besluit algemene regels milieu mijnbouw” (Staatsblad 2008, 125) ontvangen van ONE-Dyas B.V. te Amsterdam. Op 9 januari 2019 is tevens een mededeling ingevolge artikel 7.16 lid 1, van de Wet milieubeheer gedaan.</text:p>
      <text:p text:style-name="ifm_p_mt.3.7mm_ifm">Het instemmingsverzoek heeft betrekking op het uitvoeren van een diepboring met behulp van de mobiele boorinstallatie ENSCO 121. Tevens bestaat het voornemen om direct aansluitend aan de diepboring een sidetrack boring uit te voeren. De locatie is gelegen op de geografische coördinaten 54° 01’ 47,15’’ NB en 05° 57’ 39,52” OL (ETRS89), in blok G18 van het Nederlands deel van het continentaal plat, circa 63 km ten noorden van Ameland. De nieuwe put wordt aangeduid als G18-02.</text:p>
      <text:p text:style-name="ifm_p_mt.3.7mm_ifm">Voor het verrichten van diepboringen geldt, op grond van categorie D.17.2 van het Besluit m.e.r., een m.e.r.-beoordelingsplicht. Gelet op de verstrekte gegevens is de Minister van Economische Zaken en Klimaat van oordeel dat voor de voorgenomen activiteit geen milieueffectrapport (MER) opgesteld behoeft te worden.</text:p>
      <text:p text:style-name="ifm_p_mt.3.7mm_ifm">De werkzaamheden ten behoeve van de boring vinden in de dag, avond en nachtperiode plaats. De werkzaamheden starten naar verwachting begin augustus 2019 en duren mogelijk tot eind januari 2020.</text:p>
      <text:p text:style-name="ifm_p_mt.3.7mm_ifm">Het instemmingsbesluit en het m.e.r. beoordelingsbesluit alsmede de bijbehorende documenten liggen met ingang van 18 juli 2019 tot en met 30 augustus 2019 ter inzage bij het Ministerie van Economische Zaken en Klimaat, Bezuidenhoutseweg 73 te Den Haag. Inzage is mogelijk op werkdagen tijdens kantooruren. U wordt verzocht voor de inzage van het besluit eerst contact op te nemen met het Ministerie van Economische Zaken en Klimaat.</text:p>
      <text:p text:style-name="ifm_p_mt.3.7mm_ifm">Voor nadere inlichtingen kunt u zich wenden tot de hee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338</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338</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beoordelingsbesluit g18-02 (one dyas b.v.) en verzoek om instemming besluit algemene regels milieu mijnbouw</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0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3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m.e.r-beoordelingsbesluit g18-02 (one dyas b.v.) en verzoek om instemming besluit algemene regels milieu mijnbouw</meta:user-defined>
    <meta:user-defined meta:name="DCTERMS.W3CDTF/DCTERMS.available">2019-07-18</meta:user-defined>
  </office:meta>
</office:document-meta>
</file>