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18-2-3-4">
      <text:list-level-style-bullet text:bullet-char="∘" text:level="1">
        <style:list-level-properties text:min-label-width="10mm"/>
      </text:list-level-style-bullet>
    </text:list-style>
    <text:list-style style:name="id1-3-2-1-1-18-2-3-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kentekengebonden gehandicaptenparkeerplaats – Van Zuylen van Nijeveltstraat,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 juli 2019</text:p>
            <text:p text:style-name="considerans.al">Kenmerk: Z/19/029726</text:p>
            <text:p text:style-name="considerans.al">Burgemeester en wethouders van Wassenaar:</text:p>
            <text:p text:style-name="considerans.al">Gelet op:</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Juridisch kader:</text:p>
            <text:list text:style-name="id1-3-2-1-1-7">
              <text:list-item text:style-override="id1-3-2-1-1-7-1">
                <text:number>•</text:number>
                <text:p text:style-name="al">op grond van artikel 18, eerste lid, onder d, van de WVW 1994 zijn wij bevoegd dit verkeersbesluit te nemen;</text:p>
              </text:list-item>
              <text:list-item text:style-override="id1-3-2-1-1-7-2">
                <text:number>•</text:number>
                <text:p text:style-name="al">gezien het besluit van 18 december 2012 van het college van burgemeester en wethouders om aan de concerndirectie en afdelingshoofden van de Werkorganisatie Duivenvoorde mandaat te verlenen voor het nemen van verkeersbesluiten;</text:p>
              </text:list-item>
              <text:list-item text:style-override="id1-3-2-1-1-7-3">
                <text:number>•</text:number>
                <text:p text:style-name="al">gezien het besluit van 8 januari 2013 van het Dagelijks Bestuur van de Werkorganisatie Duivenvoorde om verdere overdracht toe te staan voor het nemen van verkeersbesluiten door medewerkers voor wat betreft gehandicaptenparkeerplaatsen op kenteken;</text:p>
              </text:list-item>
              <text:list-item text:style-override="id1-3-2-1-1-7-4">
                <text:number>•</text:number>
                <text:p text:style-name="al">dat door of namens betrokkene een verzoek ingediend is voor het aanwijzen van een vaste gehandicaptenparkeerplaats op kenteken nabij Van Zuylen van Nijeveltstraat voor een personenauto;</text:p>
              </text:list-item>
              <text:list-item text:style-override="id1-3-2-1-1-7-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1-1-7-6">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p text:style-name="considerans.al">Uit het oogpunt van:</text:p>
            <text:p text:style-name="considerans.al">•het waarborgen van de vrijheid van verkeer (zodat betrokkene in staat is deel te nemen aan het verkeer en de medische beperkingen dit niet in de weg staan);</text:p>
            <text:p text:style-name="considerans.al">Is het gewenst om:</text:p>
            <text:list text:style-name="id1-3-2-1-1-11">
              <text:list-item text:style-override="id1-3-2-1-1-11-1">
                <text:number>•</text:number>
                <text:p text:style-name="al">Een parkeerplaats exclusief te reserveren ten behoeve van het parkeren en stallen van het voertuig van betrokkene in de Van Zuylen van Nijeveltstraat; </text:p>
              </text:list-item>
              <text:list-item text:style-override="id1-3-2-1-1-11-2">
                <text:number>•</text:number>
                <text:p text:style-name="al">Op grond van een invaliditeit, op de rijweg nabij het woonadres van de betrokkene een gehandicaptenparkeerplaats op kenteken te creëren;</text:p>
              </text:list-item>
            </text:list>
            <text:p text:style-name="considerans.al">Overwegende dat:</text:p>
            <text:list text:style-name="id1-3-2-1-1-13">
              <text:list-item text:style-override="id1-3-2-1-1-13-1">
                <text:number>•</text:number>
                <text:p text:style-name="al">betrokkene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13-2">
                <text:number>•</text:number>
                <text:p text:style-name="al">betrokkene niet beschikt over een eigen parkeergelegenheid en tevens geen mogelijkheid heeft die op eigen terrein te realiseren;</text:p>
              </text:list-item>
              <text:list-item text:style-override="id1-3-2-1-1-13-3">
                <text:number>•</text:number>
                <text:p text:style-name="al">om zich te verplaatsen, betrokkene gebruik maakt van een bij hem/haar in gebruik zijnde motorvoertuig. Betrokkene bestuurt het motorvoertuig zelf;</text:p>
              </text:list-item>
              <text:list-item text:style-override="id1-3-2-1-1-13-4">
                <text:number>•</text:number>
                <text:p text:style-name="al">voor het reserveren van een gehandicaptenparkeerplaats op kenteken het meest in aanmerking komt locatie gehandicaptenparkeerplaats;</text:p>
              </text:list-item>
              <text:list-item text:style-override="id1-3-2-1-1-13-5">
                <text:number>•</text:number>
                <text:p text:style-name="al">deze parkeerplaats in beheer is bij de gemeente Wassenaar en gelegen is binnen de bebouwde kom van de gemeente;</text:p>
              </text:list-item>
            </text:list>
            <text:p text:style-name="considerans.al">Belangenafweging</text:p>
            <text:p text:style-name="considerans.al">Voor dit verkeersbesluit is geen openbare voorbereidingsprocedure conform afdeling 3.4 van de AwB toegepast omdat:</text:p>
            <text:list text:style-name="id1-3-2-1-1-16">
              <text:list-item text:style-override="id1-3-2-1-1-16-1">
                <text:number>•</text:number>
                <text:p text:style-name="al">door een onafhankelijk arts een medische keuring heeft plaatsgevonden waaruit blijkt dat de betrokkene een eigen gehandicaptenparkeerplaats op kenteken om medische redenen behoeft;</text:p>
              </text:list-item>
              <text:list-item text:style-override="id1-3-2-1-1-16-2">
                <text:number>•</text:number>
                <text:p text:style-name="al">er geen bezwaren worden verwacht;</text:p>
              </text:list-item>
            </text:list>
            <text:p text:style-name="considerans.al">Horen</text:p>
            <text:list text:style-name="id1-3-2-1-1-18">
              <text:list-item text:style-override="id1-3-2-1-1-18-1">
                <text:number>•</text:number>
                <text:p text:style-name="al">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list-item>
              <text:list-item text:style-override="id1-3-2-1-1-18-2">
                <text:number>•</text:number>
                <text:p text:style-name="al">De politie heeft aangegeven nooit bezwaar te hebben tegen het instellen van een gehandicaptenparkeerplaats op kenteken mits:</text:p>
                <text:list text:style-name="id1-3-2-1-1-18-2-3">
                  <text:list-item text:style-override="id1-3-2-1-1-18-2-3-1">
                    <text:number>∘</text:number>
                    <text:p text:style-name="al">de plaatsing van de verkeerstekens in overeenstemming is met de uitvoeringsvoorschriften van het BABW;</text:p>
                  </text:list-item>
                  <text:list-item text:style-override="id1-3-2-1-1-18-2-3-2">
                    <text:number>∘</text:number>
                    <text:p text:style-name="al">De plaats in overleg met betrokkene is bepaald;</text:p>
                  </text:list-item>
                  <text:list-item text:style-override="id1-3-2-1-1-18-2-3-3">
                    <text:number>∘</text:number>
                    <text:p text:style-name="al">er betreffende de plaatsing geen conflicten zijn;</text:p>
                  </text:list-item>
                  <text:list-item text:style-override="id1-3-2-1-1-18-2-3-4">
                    <text:number>∘</text:number>
                    <text:p text:style-name="al">er geen bezwaren worden verwacht;</text:p>
                  </text:list-item>
                  <text:list-item text:style-override="id1-3-2-1-1-18-2-3-5">
                    <text:number>∘</text:number>
                    <text:p text:style-name="al">er geen andere verkeersveiligheidsbelangen in het geding zijn;</text:p>
                  </text:list-item>
                </text:list>
              </text:list-item>
            </text:list>
            <text:p text:style-name="considerans.al">Besluit</text:p>
            <text:p text:style-name="considerans.al">Op grond van vorenstaande overwegingen wordt besloten om:</text:p>
            <text:list text:style-name="id1-3-2-1-1-21">
              <text:list-item text:style-override="id1-3-2-1-1-21-1">
                <text:number>1.</text:number>
                <text:p text:style-name="al">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Zuylen van Nijeveltstraat zoals nader aangeduid op de bij dit besluit behorende situatietekening.</text:p>
              </text:list-item>
              <text:list-item text:style-override="id1-3-2-1-1-21-2">
                <text:number>2.</text:number>
                <text:p text:style-name="al">te verklaren dat het verboden is om andere voertuigen te parkeren op het onder 1 bedoelde weggedeelte dan het voertuig ten behoeve van betrokkene.</text:p>
              </text:list-item>
              <text:list-item text:style-override="id1-3-2-1-1-21-3">
                <text:number>3.</text:number>
                <text:p text:style-name="al">aan de reservering van de parkeerplaats als onder I gesteld, de voorwaarde te verbinden dat door of vanwege betrokkene, burgemeester en wethouders er onverwijld van in kennis moeten worden gesteld:</text:p>
                <text:list text:style-name="id1-3-2-1-1-21-3-3">
                  <text:list-item text:style-override="id1-3-2-1-1-21-3-3-1">
                    <text:number>a.</text:number>
                    <text:p text:style-name="al">wanneer betrokkene geen motorvoertuig meer gebruikt of bestuurt</text:p>
                  </text:list-item>
                  <text:list-item text:style-override="id1-3-2-1-1-21-3-3-2">
                    <text:number>b.</text:number>
                    <text:p text:style-name="al">wanneer betrokkene aan de gereserveerde parkeerplaats geen behoefte meer heeft</text:p>
                  </text:list-item>
                  <text:list-item text:style-override="id1-3-2-1-1-21-3-3-3">
                    <text:number>c.</text:number>
                    <text:p text:style-name="al">wanneer het motorvoertuig c.q. het kenteken daarvan is vervangen door een ander.</text:p>
                  </text:list-item>
                </text:list>
              </text:list-item>
            </text:list>
            <text:p text:style-name="considerans.al">Wassenaar, 3 juli 2019</text:p>
            <text:p text:style-name="considerans.al">Legeskosten: € 352,60 </text:p>
            <text:p text:style-name="considerans.al">Burgemeester en Wethouders van W,</text:p>
            <text:p text:style-name="considerans.al">Namens dezen,</text:p>
            <text:p text:style-name="considerans.al">S.Skopljak</text:p>
            <text:p text:style-name="considerans.al">Medewerker KCC, afdeling publiekszak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499, 2240 AL Wassenaar.</text:p>
          <text:p text:style-name="bezwaarschrift_al">Het verkeersbesluit treedt in werking op de dag van publicatie in de Staatscourant. </text:p>
          <text:p text:style-name="bezwaarschrift_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bezwaarschrift_al">Een dergelijk verzoek kan pas worden gedaan als het bezwaarschrift is ingediend en onverwijlde spoed, gelet op het betrokken belang, dat vereist. Voor de behandeling het verzoek wordt een bedrag aan griffierecht geheven.</text:p>
          <text:p text:style-name="bezwaarschrift_al">Voor inhoudelijke vragen over dit verkeersbesluit kunt u contact via het algemene telefoonnummer 1407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2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2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Wassenaar - kentekengebonden gehandicaptenparkeerplaats - Van Zuylen van Nijeveltstraat bij het Sofiekehuis</meta:user-defined>
    <meta:user-defined meta:name="OVERHEIDop.verkeersbordcode">E6</meta:user-defined>
    <meta:user-defined meta:name="OVERHEID.EPSG28992/DC.spatial">86833 462722</meta:user-defined>
    <meta:user-defined meta:name="DC.title">Verkeersbesluit - Aanwijzen kentekengebonden gehandicaptenparkeerplaats – Van Zuylen van Nijeveltstraat, Wassenaar</meta:user-defined>
    <meta:user-defined meta:name="OVERHEID.PostcodeHuisnummer/OVERHEIDop.postcodeHuisnummer">2242MC 481</meta:user-defined>
    <meta:user-defined meta:name="OVERHEIDop.straatnaam">Van Zuylen van Nijeveltstraat</meta:user-defined>
    <meta:user-defined meta:name="OVERHEIDop.woonplaats">Wassenaar</meta:user-defined>
    <meta:user-defined meta:name="DCTERMS.W3CDTF/DCTERMS.available">2019-07-16</meta:user-defined>
    <meta:user-defined meta:name="OVERHEIDop.StcrtID/DC.identifier">stcrt-2019-40328</meta:user-defined>
    <meta:user-defined meta:name="OVERHEIDop.externeBijlage">Situatietekening|exb-2019-34479</meta:user-defined>
    <meta:user-defined meta:name="DCTERMS.W3CDTF/OVERHEIDop.jaargang">2019</meta:user-defined>
    <meta:user-defined meta:name="OVERHEIDop.publicationIssue">40328</meta:user-defined>
    <meta:user-defined meta:name="OVERHEIDop.versieInformatie"/>
  </office:meta>
</office:document-meta>
</file>