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1800*"/>
    </style:style>
    <style:style style:family="table-column" style:name="table1.tg1.col2">
      <style:table-column-properties style:rel-column-width="11300*"/>
    </style:style>
    <style:style style:family="table-column" style:name="table1.tg1.col3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3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 voor de maand juni 2019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Bless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Dutch Caribbean Waterwork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enry’s Metaal Constructi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Esteban Construction &amp; 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onaire Local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6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Malmok Constructio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2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ally Rid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Patu Bunita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Petro Industrial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Panta Rhei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Abreu Constructio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Installatietechniek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9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Inversiones DC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1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onaireaanse Aquatics Bond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4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onstan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4-06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olution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6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Trokader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8-06-201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0322</text:span><text:tab/>17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0322</text:span><text:tab/>17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en en Statutenwijzigingen in Bonaire Caribisch Nederland voor de maand juni 2019</dc:title>
    <meta:user-defined meta:name="OVERHEIDop.Staatscourant/DC.type">Overig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03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032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DC.title">Oprichtingen en Statutenwijzigingen in Bonaire Caribisch Nederland voor de maand juni 2019</meta:user-defined>
    <meta:user-defined meta:name="DCTERMS.W3CDTF/DCTERMS.available">2019-07-17</meta:user-defined>
  </office:meta>
</office:document-meta>
</file>