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2500*"/>
    </style:style>
    <style:style style:family="table-column" style:name="table1.tg1.col4">
      <style:table-column-properties style:rel-column-width="3200*"/>
    </style:style>
    <style:style style:family="table-column" style:name="table2.tg1.col1">
      <style:table-column-properties style:rel-column-width="4300*"/>
    </style:style>
    <style:style style:family="table-column" style:name="table2.tg1.col2">
      <style:table-column-properties style:rel-column-width="10600*"/>
    </style:style>
    <style:style style:family="table-column" style:name="table3.tg1.col1">
      <style:table-column-properties style:rel-column-width="18500*"/>
    </style:style>
    <style:style style:family="table-column" style:name="table3.tg1.col2">
      <style:table-column-properties style:rel-column-width="1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hbo, Nederlandse Organisatie voor Wetenschappelijk Onderzoek</text:h>
      <text:p text:style-name="ifm_p_mt.7.4mm_ifm">Handleiding KIEM-hbo</text:p>
      <text:p text:style-name="ifm_p_ifm">Indieningsronde 2019</text:p>
      <text:p text:style-name="ifm_p_mt.3.7mm_ifm">Utrecht, juni 2019</text:p>
      <text:p text:style-name="ifm_p_ifm">Nationaal Regieorgaan</text:p>
      <text:p text:style-name="ifm_p_ifm">Praktijkgericht Onderzoek SIA</text:p>
      <text:p text:style-name="ifm_p_ifm">(onderdeel van NWO)</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worden aangevraag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tvankelijk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Uitvo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Contact en overige informatie</text:p>
          </table:table-cell>
          <table:table-cell table:style-name="table.cell.top.pleft.pright">
            <text:p text:style-name="text.cell.7.right">7</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versterken van de innovatiekracht van het mkb en de publieke sector is een speerpunt in het nationale en Europese beleid. In ‘De waarde(n) van weten’, de Strategische Agenda Hoger Onderwijs en Onderzoek uit 2015, stelt het kabinet dat het praktijkgericht onderzoek van hogescholen daarbij een essentiële schakel vormt.</text:p>
      <text:p text:style-name="ifm_p_mt.3.7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KIEM-hbo-regeling uit.</text:p>
      <text:h text:style-name="ifm_p_font.bold-italic_mt.5.08mm_page.keep-with-next_ifm" text:outline-level="5">1.2<text:s/>Beschikbaar budget</text:h>
      <text:p text:style-name="ifm_p_mt.4.23mm_ifm">Het totaal beschikbare budget voor deze call is € 2,6 miljoen. Per projectvoorstel kan maximaal € 20.000,– aan subsidie worden aangevraagd.</text:p>
      <text:h text:style-name="ifm_p_font.bold-italic_mt.5.08mm_page.keep-with-next_ifm" text:outline-level="5">1.3<text:s/>Geldigheidsduur call for proposals</text:h>
      <text:p text:style-name="ifm_p_mt.4.23mm_ifm">Deze call voor proposals is geldig voor de indieningsronde KIEM-hbo 2019 met de sluitingsdatum en -tijd dinsdag 26 november 2019, 14.00 uur Nederlandse tijd.</text:p>
      <text:p text:style-name="ifm_p_ifm">Subsidieaanvragen (hierna te noemen aanvragen) kunnen vanaf de publicatiedatum van de call doorlopend worden ingediend.</text:p>
      <text:p text:style-name="ifm_p_mt.3.7mm_ifm">Op de website van Regieorgaan SIA worden de data van de ophaalmomenten vermeld. Indien de beschikbare middelen vóór 26 november 2019 zijn uitgeput, wordt de call for proposals eerder gesloten.</text:p>
      <text:h text:style-name="ifm_p_font.bold_mt.5.08mm_page.keep-with-next_ifm" text:outline-level="4">2.<text:s/>Doel</text:h>
      <text:p text:style-name="ifm_p_mt.4.23mm_ifm">De regeling KIEM-hbo heeft als doelstelling het stimuleren en opzetten van nieuwe samenwerkingsverbanden tussen het mkb, de publieke sector en hogescholen. Het betrekken van andere kennisinstellingen zoals instituten en universiteiten bij de samenwerking wordt aangemoedigd.</text:p>
      <text:p text:style-name="ifm_p_ifm">De samenwerkingsverbanden voeren gemeenschappelijke activiteiten uit op het gebied van praktijkgericht onderzoek en innovatie.</text:p>
      <text:p text:style-name="ifm_p_mt.3.7mm_ifm">Aanvragen hebben betrekking op verkennend onderzoek zoals haalbaarheidsstudies. Mogelijke uitkomsten van projecten zijn nieuwe onderzoeksaanvragen, netwerkactiviteiten, prototypes, testen, (business)modellen, methoden, werkwijzen, demonstrators, processen, productconcepten en dienstconcepten.</text:p>
      <text:p text:style-name="ifm_p_mt.3.7mm_ifm">De regeling KIEM-hbo 2019 is themavrij.</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ifm">De aanvraag dient te zijn opgesteld onder verantwoordelijkheid van een lector of senior onderzoeker die aan de aanvragende hogeschool is verbonden. De lector of senior onderzoeker kan als projectleider optreden.</text:p>
      <text:p text:style-name="ifm_p_mt.3.7mm_ifm">De aanvrager ontvangt alle correspondentie met betrekking tot de aangevraagde subsidie.</text:p>
      <text:h text:style-name="ifm_p_font.bold-italic_mt.5.08mm_page.keep-with-next_ifm" text:outline-level="5">3.2<text:s/>Wanneer kan worden aangevraagd</text:h>
      <text:p text:style-name="ifm_p_mt.4.23mm_ifm">Aanvragen kunnen doorlopend worden ingediend tot uiterlijk dinsdagmiddag 26 november 2019, 14.00 uur Nederlandse tijd. Aanvragen worden behandeld op volgorde van binnenkom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gevraagde subsidie, cofinanciering en kostenonderbouwing.</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www.isaac.nwo.nl/subsidieaanvraag?extref=KIEMVRIJ04</text:p>
      <text:p text:style-name="ifm_p_mt.3.7mm_ifm">De aanvrager is verplicht de aanvraag via zijn/haar ISAAC-account in te dienen. Indien de aanvrager nog geen account heeft, dient hij/zij dat minimaal één werkdag voor het indienen van de aanvraag aan te maken in verband met het tijdig kunnen verhelpen van eventuele aanmeldproblemen.</text:p>
      <text:p text:style-name="ifm_p_mt.3.7mm_ifm">Het inlogscherm van ISAAC is bereikbaar via: www.isaac.nwo.nl</text:p>
      <text:p text:style-name="ifm_p_ifm">De handleiding van ISAAC is bereikbaar via: www.isaac.nwo.nl/help</text:p>
      <text:p text:style-name="ifm_p_ifm">De helpdesk van ISAAC is bereikbaar via: isaac.helpdesk@nwo.nl</text:p>
      <text:h text:style-name="ifm_p_font.bold-italic_mt.5.08mm_page.keep-with-next_ifm" text:outline-level="5">3.4<text:s/>Subsidievoorwaarden</text:h>
      <text:p text:style-name="ifm_p_mt.4.23mm_ifm">De maximaal aan te vragen subsidieomvang is € 20.000,–. De looptijd van het project bedraagt maximaal twaalf maanden. Inzet van subsidie buiten de looptijd van het project is niet mogelijk. Het beoogde project dient binnen drie maanden na de datum van het subsidiebesluit te starten.</text:p>
      <text:p text:style-name="ifm_p_mt.3.7mm_ifm">De subsidiegelden zijn uitsluitend bestemd voor het uitvoeren van de activiteiten conform de gehonoreerde aanvraag.</text:p>
      <text:p text:style-name="ifm_p_ifm">Subsidiëring van (deel)activiteiten die reeds zijn gesubsidieerd vanuit andere bronnen, is niet mogelijk.</text:p>
      <text:p text:style-name="ifm_p_mt.3.7mm_ifm">Uitgesloten zijn aanvragen die zich uitsluitend richten op deskundigheidsbevordering van personeel of het ontwikkelen van een nieuwe opleiding/nieuw curriculum voor de hogeschool en/of aanvragen die behoren tot reguliere activiteiten van een hogeschool.</text:p>
      <text:h text:style-name="ifm_p_font.italic_mt.5.08mm_page.keep-with-next_ifm" text:outline-level="6">Consortium</text:h>
      <text:p text:style-name="ifm_p_mt.4.23mm_ifm">In het beoogde project gaat de hogeschool een samenwerkingsverband aan met minimaal twee nationale externe organisaties uit de relevante beroepspraktijk (mkb-ondernemingen en/of publieke organisaties). Grote bedrijven, kennisinstellingen (bv. universiteit, TO2-instituut of rijkskennisinstelling) en andere partijen kunnen deelnemen als partner en <text:span text:style-name="ifm_span_font.italic_mt.4.23mm_ifm">in cash</text:span> en/of <text:span text:style-name="ifm_span_font.italic_mt.4.23mm_ifm">in kind</text:span> bijdragen aan het onderzoek.</text:p>
      <text:p text:style-name="ifm_p_mt.3.7mm_ifm">Gedurende het project is toetreding van nieuwe deelnemers mogelijk.</text:p>
      <text:p text:style-name="ifm_p_mt.3.7mm_ifm">De partners hebben voldoende innovatiekennis en -kunde om het activiteitenplan uit te voeren. Door het ondertekenen van het aanvraagformulier hebben de partners de participatie in het KIEM-hbo-project bevestigd.</text:p>
      <text:h text:style-name="ifm_p_font.italic_mt.5.08mm_page.keep-with-next_ifm" text:outline-level="6">Mkb-ondernemingen en publieke organisaties</text:h>
      <text:p text:style-name="ifm_p_mt.4.23mm_ifm">Mkb-ondernemingen die participeren in de aanvraag voldoen aan de volgende criteria:</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door de betreffende onderneming;</text:p>
      <text:p text:style-name="ifm_p_indent.-5mm_mleft.5mm_ifm">•<text:tab/>er is sprake van een onderneming met minder dan 250 werknemers en een jaarlijkse omzet van minder dan € 50 miljoen.</text:p>
      <text:p text:style-name="ifm_p_mt.3.7mm_ifm">Zzp’ers kunnen deelnemen aan een aanvraag wanneer zij deel uitmaken van een collectief dat zich aantoonbaar richt op innovatie en/of economische groei.</text:p>
      <text:p text:style-name="ifm_p_mt.3.7mm_ifm">In het kader van deze regeling worden tot publieke partijen gerekend die organisaties die wettelijke taken uitvoeren en/of een uitgesproken publiek belang dienen en (grotendeels) worden gefinancierd door de overheid. Hiertoe behoort onder andere de dienstverlening rondom zorg en welzijn, kunst en cultuur, veiligheid, volkshuisvesting en onderwijs.</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n ethische aspecten, zoals hieronder weergegeven.</text:p>
      <text:h text:style-name="ifm_p_font.italic_mt.5.08mm_page.keep-with-next_ifm" text:outline-level="6">Open Access publicatie</text:h>
      <text:p text:style-name="ifm_p_mt.4.23mm_ifm">Alle wetenschappelijke publicaties van onderzoek die zijn gefinancierd op basis van toekenningen voortvloeiend uit deze call for proposals dienen onmiddellijk (op het moment van publicatie) wereldwijd vrij toegankelijk te zijn (Open Access).</text:p>
      <text:p text:style-name="ifm_p_ifm">Onderzoekers kunnen op verschillende manieren Open Access publiceren. Een uitgebreide toelichting hierop staat op www.nwo.nl/openscience.</text:p>
      <text:h text:style-name="ifm_p_font.italic_mt.5.08mm_page.keep-with-next_ifm" text:outline-level="6">Ethische aspecten</text:h>
      <text:p text:style-name="ifm_p_mt.4.23mm_ifm">Voor bepaalde onderzoeksprojecten is een goedkeurende verklaring van een erkend Medisch Ethische Toetsingscommissie (METC) of een Dierexperimenten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onderzoeksproject goedkeuring van een ethische toetsingscommissie of anderszins noodzakelijk? In dat geval wordt uw aanvraag voorwaardelijk toegekend. Pas wanneer Regieorgaan SIA een kopie van de goedkeuring heeft ontvangen, wordt de toekenning definitief.</text:p>
      <text:h text:style-name="ifm_p_font.italic_mt.5.08mm_page.keep-with-next_ifm" text:outline-level="6">Bijdrage aan NWA en Topsectoren</text:h>
      <text:p text:style-name="ifm_p_mt.4.23mm_ifm">Regieorgaan SIA zet zich actief in om hogescholen optimaal aan te laten haken op de verschillende routes van de Nationale Wetenschapsagenda (NWA) en de topsectoren. Indien van toepassing dient daarom in de aanvraag te worden aangegeven bij welke topsector en/of NWA-route het project aansluit. Aansluiting hierbij is echter geen vereiste.</text:p>
      <text:h text:style-name="ifm_p_font.italic_mt.5.08mm_page.keep-with-next_ifm" text:outline-level="6">Cofinanciering</text:h>
      <text:p text:style-name="ifm_p_mt.4.23mm_ifm">De hogeschool en de partners dragen bij aan de kosten van het project. Deze cofinanciering bedraagt minimaal € 10.000,–. De minimale cofinanciering van de deelnemende externe organisaties (mkb-ondernemingen en/of publieke organisaties) bedraagt € 5.000,–. Eventuele cofinanciering van grote bedrijven staat hier los van.</text:p>
      <text:p text:style-name="ifm_p_ifm">De cofinanciering kan zowel <text:span text:style-name="ifm_span_font.italic_ifm">in cash</text:span> als <text:span text:style-name="ifm_span_font.italic_ifm">in kind</text:span> (op geld waardeerbare zaken, uren, natura) plaatsvinden.</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text:span text:style-name="ifm_span_font.bold_mt.4.23mm_ifm">jaar 2017</text:span> gehanteerd. De tarieven 2017 mogen voor de gehele looptijd van de subsidie worden toegepast. De toegestane tarieven in de HOT betreffen uitsluitend de tarieven conform de tabel op de volgende pagina, kolom ‘Kostendekkend tarief per uu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center"><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136</text:p>
          </table:table-cell>
        </table:table-row>
        <table:table-row>
          <table:table-cell table:style-name="table.cell." table:number-columns-spanned="2">
            <text:p text:style-name="ifm_p_size.7pt_mt.2mm_ifm">Tabel (bedragen in euro’s): Integrale loonkosten per salarisschaal 2017</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text:p>
      <text:p text:style-name="ifm_p_ifm">De instellingsaccountant hoeft hier geen accountantscontrole toe te passen; tarieven lager dan de HOT zijn voor Regieorgaan SIA altijd akkoord. Alleen consistente toepassing is vereist.</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consortiumpartners</text:h>
      <text:p text:style-name="ifm_p_mt.4.23mm_ifm">Bepaling van het uurtarief van de partners is als volgt:</text:p>
      <table:table table:style-name="ifm_table_pgwide.1_mt.3.7mm_ifm">
        <table:table-column table:style-name="table3.tg1.col1"/>
        <table:table-column table:style-name="table3.tg1.col2"/>
        <table:table-row>
          <table:table-cell table:style-name="table.cell.border-top.padding-top.top">
            <text:p text:style-name="text.cell.7.left">Universiteiten: aio’s en postdocs →</text:p>
          </table:table-cell>
          <table:table-cell table:style-name="table.cell.border-top.padding-top.top.pleft.pright">
            <text:p text:style-name="text.cell.7.left">VSNU-akkoord</text:p>
          </table:table-cell>
        </table:table-row>
        <table:table-row>
          <table:table-cell table:style-name="table.cell.top">
            <text:p text:style-name="text.cell.7.left">Universiteiten: overige wetenschappelijke functies →</text:p>
          </table:table-cell>
          <table:table-cell table:style-name="table.cell.top.pleft.pright">
            <text:p text:style-name="text.cell.7.left">Handleiding Overheidstarieven 2017</text:p>
          </table:table-cell>
        </table:table-row>
        <table:table-row>
          <table:table-cell table:style-name="table.cell.top">
            <text:p text:style-name="text.cell.7.left">TO2-instituten →</text:p>
          </table:table-cell>
          <table:table-cell table:style-name="table.cell.top.pleft.pright">
            <text:p text:style-name="text.cell.7.left">Handleiding Overheidstarieven 2017</text:p>
          </table:table-cell>
        </table:table-row>
        <table:table-row>
          <table:table-cell table:style-name="table.cell.border-bottom.top">
            <text:p text:style-name="text.cell.7.left">Overige partners →</text:p>
          </table:table-cell>
          <table:table-cell table:style-name="table.cell.border-bottom.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5.08mm_page.keep-with-next_ifm" text:outline-level="6">Projectmanagement</text:h>
      <text:p text:style-name="ifm_p_mt.4.23mm_ifm">In de HOT zit een opslag voor overhead. Voor projectmanagement mag daarom maximaal 10% van de totale projectkosten in de begroting als kosten worden opgevoerd.</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mt.3.7mm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In totaal mag maximaal 25% van het subsidiebedrag ten bate komen aan de loonkosten van de consortiumpartners en de materiële kosten.</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De regeling KIEM-hbo kent diverse ‘ophaalmomenten’. De ophaalmomenten worden bekendgemaakt via de website van Regieorgaan SIA.</text:p>
      <text:p text:style-name="ifm_p_mt.3.7mm_ifm">De aanvragen worden na het ophaalmoment in volgorde van binnenkomst behandeld.</text:p>
      <text:p text:style-name="ifm_p_mt.3.7mm_ifm">Iedere, via ISAAC, ingediende aanvraag wordt direct geregistreerd door middel van een dossiernummer. Dit dossiernummer geldt als vast kenmerk voor alle verdere correspondentie.</text:p>
      <text:p text:style-name="ifm_p_mt.3.7mm_ifm">De aanvraag wordt gecontroleerd op juistheid ten aanzien van volledigheid en vormvereisten. Indien de aanvraag hieraan voldoet, wordt deze ontvankelijk verklaard en in behandeling genomen. De aanvrager krijgt hiervan bericht.</text:p>
      <text:p text:style-name="ifm_p_mt.3.7mm_ifm">Is de aanvraag niet volledig of voldoet het niet aan de vormvereisten, dan wordt de aanvrager de mogelijkheid geboden de ontbrekende gegevens te verstrekken. Indien de ontbrekende gegevens binnen de gestelde termijn worden aangeleverd en akkoord worden bevonden, wordt de aanvraag alsnog ontvankelijk verklaard en in behandeling genomen. De aanvrager krijgt daarvan bericht.</text:p>
      <text:p text:style-name="ifm_p_mt.3.7mm_ifm">Indien de ontbrekende gegevens niet binnen de gestelde termijn zijn verstrekt, wordt de aanvraag niet-ontvankelijk verklaard en buiten behandeling gesteld. De aanvrager krijgt daarvan bericht.</text:p>
      <text:h text:style-name="ifm_p_font.bold-italic_mt.5.08mm_page.keep-with-next_ifm" text:outline-level="5">4.2<text:s/>Beoordeling</text:h>
      <text:p text:style-name="ifm_p_mt.4.23mm_ifm">Voor de beoordeling wordt een externe beoordelingscommissie ingesteld. Wanneer een aanvraag in behandeling is genomen, wordt de aanvraag voorzien van een pre-advies, opgesteld door medewerkers van het bureau van Regieorgaan SIA. Dit pre-advies wordt ter beoordeling voorgelegd aan de beoordelingscommissie, die de aanvraag voorziet van een oordeel (positief/negatief).</text:p>
      <text:p text:style-name="ifm_p_mt.3.7mm_ifm">In de pre-adviezen wordt door de bureaumedewerkers op basis van het ingediende projectvoorstel geïnventariseerd in welke mate wordt voldaan aan de beoordelingscriteria. De beoordelingscommissie komt op basis van de beoordelingscriteria tot een oordeel, daarbij gebruikmakend van de pre-adviezen van de bureaumedewerkers.</text:p>
      <text:p text:style-name="ifm_p_mt.3.7mm_ifm">Voor alle bij de beoordeling en/of besluitvorming betrokken personen is vanaf 1 juli 2019 de NWO-Code persoonlijke belangen van toepassing. Meer informatie over de NWO Code persoonlijke belangen vindt u op de NWO website.</text:p>
      <text:h text:style-name="ifm_p_font.bold-italic_mt.5.08mm_page.keep-with-next_ifm" text:outline-level="5">4.3<text:s/>Beoordelingscriteria</text:h>
      <text:p text:style-name="ifm_p_mt.4.23mm_ifm">De aanvragen worden beoordeeld aan de hand van de onderstaande vier criteria.</text:p>
      <text:h text:style-name="ifm_p_font.italic_mt.5.08mm_page.keep-with-next_ifm" text:outline-level="6">Vraagarticulatie</text:h>
      <text:p text:style-name="ifm_p_mt.4.23mm_indent.-5mm_mleft.5mm_ifm">•<text:tab/>De mate waarin de vraag afkomstig is van, en relevant is voor (professionals werkzaam in) de beroepspraktijk.</text:p>
      <text:h text:style-name="ifm_p_font.italic_mt.5.08mm_page.keep-with-next_ifm" text:outline-level="6">Netwerkvorming</text:h>
      <text:p text:style-name="ifm_p_mt.4.23mm_indent.-5mm_mleft.5mm_ifm">•<text:tab/>De mate van betrokkenheid van de relevante beroepspraktijk en de kennisinstellingen.</text:p>
      <text:p text:style-name="ifm_p_indent.-5mm_mleft.5mm_ifm">•<text:tab/>De mate waarin sprake is van vernieuwing van het samenwerkingsverband.</text:p>
      <text:h text:style-name="ifm_p_font.italic_mt.5.08mm_page.keep-with-next_ifm" text:outline-level="6">Innovatie</text:h>
      <text:p text:style-name="ifm_p_mt.4.23mm_indent.-5mm_mleft.5mm_ifm">•<text:tab/>De mate waarin de innovatievraag vernieuwend is voor het netwerk en/of het samenwerkingsverband.</text:p>
      <text:p text:style-name="ifm_p_indent.-5mm_mleft.5mm_ifm">•<text:tab/>De mate waarin het voorstel aansluit en/of voortbouwt op bestaande kennis en kunde.</text:p>
      <text:h text:style-name="ifm_p_font.italic_mt.5.08mm_page.keep-with-next_ifm" text:outline-level="6">Haalbaarheid projectplan</text:h>
      <text:p text:style-name="ifm_p_mt.4.23mm_indent.-5mm_mleft.5mm_ifm">•<text:tab/>De mate waarin de onderzoeksvraag afgebakend, specifiek en functioneel is.</text:p>
      <text:p text:style-name="ifm_p_indent.-5mm_mleft.5mm_ifm">•<text:tab/>De mate waarin het projectplan uitvoerbaar en haalbaar is.</text:p>
      <text:p text:style-name="ifm_p_indent.-5mm_mleft.5mm_ifm">•<text:tab/>De relevantie van de beoogde resultaten voor de beroepspraktijk.</text:p>
      <text:p text:style-name="ifm_p_mt.3.7mm_ifm">De beoordelingscommissie komt tot een positief oordeel indien op alle criteria een voldoende wordt gescoord.</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 De beschikbaarheid van middelen is bepalend voor het aantal aanvragen met een positief oordeel dat voor subsidie in aanmerking komt.</text:p>
      <text:p text:style-name="ifm_p_mt.3.7mm_ifm">Het besluit van het bestuur van Regieorgaan SIA wordt door middel van een subsidiebesluit kenbaar gemaakt.</text:p>
      <text:p text:style-name="ifm_p_mt.3.7mm_ifm">Regieorgaan SIA streeft ernaar na ieder ophaalmoment het besluit uiterlijk acht weken na het moment van ontvankelijkheidsverklaring bekend te maken. In een bezwaar- en beroepsprocedure is voorzien. Informatie hierover vindt u op de website van NWO.</text:p>
      <text:h text:style-name="ifm_p_font.bold_mt.5.08mm_page.keep-with-next_ifm" text:outline-level="4">5.<text:s/>Uitvoering</text:h>
      <text:p text:style-name="ifm_p_mt.4.23mm_ifm">De aanvrager is verantwoordelijk voor de uitvoering van het project. De aanvrager van de KIEM-hbo-subsidie treedt op als penvoerder. De aanvrager benoemt de (beoogde) contactpersoon.</text:p>
      <text:p text:style-name="ifm_p_mt.3.7mm_ifm">Het subsidiebedrag wordt binnen vier weken na de start van de looptijd van het project overgemaakt.</text:p>
      <text:h text:style-name="ifm_p_font.bold-italic_mt.5.08mm_page.keep-with-next_ifm" text:outline-level="5">Monitoring</text:h>
      <text:p text:style-name="ifm_p_mt.4.23mm_ifm">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KIEM-hbo op de website van Regieorgaan SIA is de meest recente informatie te vinden. Hier vindt u ook de contactgegevens van de programmamanager. Het aanvraagformulier, het model projectvoorstel en het begrotingsformat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ISAAC-helpdesk.</text:p>
      <text:p text:style-name="ifm_p_mt.3.7mm_ifm">De helpdesk van ISAAC is bereikbaar van maandag t/m vrijdag van 10.00 uur tot 17.00 uur, telefoonnummer 020-346 71 79. U kunt ook uw vraag per e-mail sturen naarisaac.helpdesk@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69</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69</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KIEM-hbo,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6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KIEM-hbo, Nederlandse Organisatie voor Wetenschappelijk Onderzoek</meta:user-defined>
    <meta:user-defined meta:name="DCTERMS.W3CDTF/DCTERMS.available">2019-07-22</meta:user-defined>
  </office:meta>
</office:document-meta>
</file>