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luidreductieplan Industrieterrein Lagedijk te Schagen,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Schagen heeft op 2 juli 2019 het Geluidreductieplan Industrieterrein Lagedijk vastgesteld.</text:p>
            <text:p text:style-name="common-al">Het ontwerp-geluidreductieplan heeft voor een periode van zes weken ter inzage gelegen. Op het ontwerpplan zijn vier zienswijzen ingekomen. Deze zienswijzen hebben geen aanleiding gegeven wijzigingen in het ontwerpplan aan te brengen. De gemeenteraad heeft geen aanleiding gezien wensen en zienswijze kenbaar te maken. </text:p>
            <text:p text:style-name="common-al">
            <text:span text:style-name="nadrukcur">Doel</text:span>
          </text:p>
            <text:p text:style-name="common-al">Rondom het bedrijventerrein Lagedijk in Schagen geldt een geluidzone. Uit onderzoek is gebleken dat de grenswaarden op enkele plaatsen wordt overschreden. Dit komt door de geluidproductie van alle bedrijven samen. Dit levert knelpunten op bij het verstrekken van nieuwe (milieu)vergunningen.</text:p>
            <text:p text:style-name="common-al"> De oplossing die de Wet geluidhinder in dergelijke gevallen biedt is een geluidreductieplan. Dit plan geeft aan op welke wijze de overschrijdingen binnen de looptijd van 5 jaar teniet zullen worden gedaan. De afspraken in het geluidreductieplan maken het mogelijk om in deze 5 jaar toch nieuwe vergunningen te verlenen of bestaande vergunningen te wijzigen. </text:p>
            <text:p text:style-name="common-al">
            <text:span text:style-name="nadrukcur">Inzage</text:span>
          </text:p>
            <text:p text:style-name="common-al">Het ‘Geluidreductieplan Industrieterrein Lagedijk te Schagen’ is digitaal in te zien op de website van de gemeente Schagen, <text:a xlink:href="http://www.schagen.nl/lagedijk" xlink:type="simple">www.schagen.nl/lagedijk</text:a></text:p>
            <text:p text:style-name="common-al">Schagen, 17 jul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26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26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26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4/xml/MC-DRP-OverigeBvAS-Web-ZM.xml</meta:user-defined>
    <meta:user-defined meta:name="OVERHEID.Gemeente/DC.creator">Schagen</meta:user-defined>
    <meta:user-defined meta:name="OVERHEID.Informatietype/DC.type">officiële publicatie</meta:user-defined>
    <meta:user-defined meta:name="OVERHEIDop.publicationName">Staatscourant</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Schagen</meta:user-defined>
    <meta:user-defined meta:name="OVERHEIDop.Staatscourant/DC.type">Besluiten van algemene strekking</meta:user-defined>
    <meta:user-defined meta:name="DC.title">Geluidreductieplan Industrieterrein Lagedijk te Schagen, gemeente Schagen</meta:user-defined>
    <meta:user-defined meta:name="DCTERMS.W3CDTF/DCTERMS.available">2019-07-17</meta:user-defined>
    <meta:user-defined meta:name="DCTERMS.W3CDTF/OVERHEIDop.jaargang">2019</meta:user-defined>
    <meta:user-defined meta:name="OVERHEIDop.publicationIssue">40264</meta:user-defined>
    <meta:user-defined meta:name="OVERHEIDop.StcrtID/DC.identifier">stcrt-2019-40264</meta:user-defined>
    <meta:user-defined meta:name="OVERHEIDop.versieInformatie"/>
  </office:meta>
</office:document-meta>
</file>