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inzake de aanmerking als psychiatrisch ziekenhuis (Wet bopz)</text:h>
      <text:p text:style-name="ifm_p_mt.7.4mm_ifm">Op 11 juli 2019, kenmerk 1549105-192756-CZ, heeft de Staatssecretaris van Volksgezondheid, Welzijn en Sport de beschikking afgegeven houdende de aanmerking als psychiatrisch ziekenhuis als bedoeld in artikel 1, eerste lid, onder h, van de Wet bijzondere opnemingen in psychiatrische ziekenhuizen (Wet bopz), aan de Parnassia Groep te Den Haag voor het wooncentrum voor ouderen op de locatie Kiwistraat 11a t/m 11t en 21a t/m 21h, 2552 DH, te Den Haag. Tegelijkertijd zijn de aanmerkingen voor Kiwistraat 11 en 21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62</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62</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inzake de aanmerking als psychiatrisch ziekenhuis (Wet bopz)</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0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2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inzake de aanmerking als psychiatrisch ziekenhuis (Wet bopz)</meta:user-defined>
    <meta:user-defined meta:name="DCTERMS.W3CDTF/DCTERMS.available">2019-07-22</meta:user-defined>
  </office:meta>
</office:document-meta>
</file>