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0260-n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6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9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Rectificatie van de Regeling houdende regels voor het verstrekken van subsidie voor de begeleiding bij het gebruik van PrEP (Subsidieregeling PrEP) (Stcrt. 2019, 40260)</text:h>
      <text:p text:style-name="ifm_p_mt.7.4mm_ifm">Bij artikel 5, tweede lid, sub U, de bedragen onder 3° en 5° wijzigen in: € 30.000 (ipv € 0.000,00).</text:p>
      <text:p text:style-name="ifm_p_mt.3.7mm_ifm">Bij artikel 5, derde lid, sub Pv, €&amp;#x00a0136,00 wijzigen in: € 136,00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9 nr. 40260-n1</text:span><text:tab/>26 juli 2019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9 nr. 40260-n1</text:span><text:tab/>26 juli 2019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ectificatie van de Regeling houdende regels voor het verstrekken van subsidie voor de begeleiding bij het gebruik van PrEP (Subsidieregeling PrEP) (Stcrt. 2019, 40260)</dc:title>
    <meta:user-defined meta:name="OVERHEIDop.Staatscourant/DC.type">Besluiten van algemene strekking</meta:user-defined>
    <meta:user-defined meta:name="OVERHEID.Ministerie/DC.creator">Ministerie van Volksgezondheid, Welzijn en Sport</meta:user-defined>
    <meta:user-defined meta:name="OVERHEIDop.versieInformatie">Rectificatie</meta:user-defined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9-40260-n1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 en Koninkrijksrelaties</meta:user-defined>
    <dc:language>nl</dc:language>
    <meta:user-defined meta:name="OVERHEIDop.publicationIssue">40260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9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DC.title">Rectificatie van de Regeling houdende regels voor het verstrekken van subsidie voor de begeleiding bij het gebruik van PrEP (Subsidieregeling PrEP) (Stcrt. 2019, 40260)</meta:user-defined>
    <meta:user-defined meta:name="DCTERMS.alternative"/>
    <meta:user-defined meta:name="OVERHEIDop.versienummer">n1</meta:user-defined>
    <meta:user-defined meta:name="DCTERMS.W3CDTF/DCTERMS.available">2019-07-26</meta:user-defined>
    <meta:user-defined meta:name="OVERHEIDop.Ruimtelijkplan/OVERHEIDop.bekendmakingBetreffendePlan"/>
  </office:meta>
</office:document-meta>
</file>