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 van de Welstandsnota (2015) van de gemeente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 van de Welstandsnota (2015) van de gemeente Nunspeet met beeldkwaliteitplan “Beeldkwaliteitkader Herontwikkeling Bad Hoophuizen”</text:span>
          </text:p>
            <text:p text:style-name="common-al">Met ingang van woensdag 17 juli 2019 ligt, op grond van de Inspraakverordening 2008 van de gemeente, in het Klantcontactcentrum in het gemeentehuis gedurende zes weken voor een ieder ter inzage de ontwerp-wijziging van de Welstandsnota (2015) van de gemeente Nunspeet met het beeldkwaliteitplan “Beeldkwaliteitkader Herontwikkeling Bad Hoophuizen” (d.d. 17 december 2017).</text:p>
            <text:p text:style-name="common-al">Het beeldkwaliteitplan “Beeldkwaliteitkader Herontwikkeling Bad Hoophuizen” is als Bijlage 2 van het ontwerpbestemmingsplan “Varelseweg 211 Hulshorst” ook te raadplegen via <text:a xlink:href="http://www.nunspeet.nl" xlink:type="simple">www.nunspeet.nl</text:a> en via de landelijke website <text:a xlink:href="http://www.ruimtellijke" xlink:type="simple">www.ruimtelijke</text:a>plannen.nl onder plancode NL.IMRO.0302.bp01141-ow01.</text:p>
            <text:p text:style-name="common-al">Het beeldkwaliteitplan “Beeldkwaliteitkader Herontwikkeling Bad Hoophuizen” beoogt te voorzien in de welstandsregels voor het recreatiepark Droompark Bad Hoophuizen, Varelseweg 211 te Hulshorst.</text:p>
            <text:p text:style-name="common-al">
            <text:span text:style-name="nadrukvet">Ter inzage</text:span>
          </text:p>
            <text:p text:style-name="common-al">Gedurende de termijn van terinzagelegging van 17 juli 2019 tot en met 27 augustus 2019 van de ontwerp-wijziging van de Welstandsnota (2015) van de gemeente Nunspeet met het beeldkwaliteitplan “Beeldkwaliteitkader Herontwikkeling Bad Hoophuizen” kan een ieder zijn of haar inspraakreactie schriftelijk of mondeling naar voren brengen bij de gemeenteraad van Nunspeet, Postbus 79, 8070 AB Nunspeet. Indien u gebruik wilt maken van de mogelijkheid om uw inspraakreactie mondeling naar voren te brengen, kunt u contact opnemen met de heer J. van der Noord van het Directieteam Ruimtelijke Ordening en Volkshuisvesting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4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4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unspee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41-ow01</meta:user-defined>
    <dc:language>nl</dc:language>
    <meta:user-defined meta:name="OVERHEID.Gemeente/DC.spatial">Nunspeet</meta:user-defined>
    <meta:user-defined meta:name="OVERHEIDop.Ruimtelijkeplannen/DC.type">Structuurvisie</meta:user-defined>
    <meta:user-defined meta:name="DC.title">Ontwerp-wijziging van de Welstandsnota (2015) van de gemeente Nunspeet</meta:user-defined>
    <meta:user-defined meta:name="DCTERMS.W3CDTF/DCTERMS.available">2019-07-16</meta:user-defined>
    <meta:user-defined meta:name="DCTERMS.W3CDTF/OVERHEIDop.jaargang">2019</meta:user-defined>
    <meta:user-defined meta:name="OVERHEIDop.publicationIssue">40247</meta:user-defined>
    <meta:user-defined meta:name="OVERHEIDop.StcrtID/DC.identifier">stcrt-2019-40247</meta:user-defined>
    <meta:user-defined meta:name="OVERHEIDop.versieInformatie"/>
  </office:meta>
</office:document-meta>
</file>