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Achterstraat 32a te Bees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1 juli  2019 ligt gedurende zes weken ter inzage het vastgestelde bestemmingsplan ‘Achterstraat 32a te Beesd’. Het ontwerpbestemmingsplan heeft ter inzage gelegen van donderdag 21 maart 2019 tot en met woensdag 2 mei 2019. Tijdens deze periode zijn geen zienswijzen ingediend. De gemeenteraad heeft het bestemmingsplan in haar vergadering van 25 juni 2019 ongewijzigd vastgesteld. </text:p>
            <text:p text:style-name="common-al"/>
            <text:p text:style-name="common-al">
            <text:span text:style-name="nadrukvet">Ter inzage</text:span> </text:p>
            <text:p text:style-name="common-al">Het bestemmingsplan ligt met de daarbij behorende stukken ter inzage op het gemeentehuis van West Betuwe. Bezoekadres: Kuipershof 2, 4191 KH Geldermalsen. Voor het maken van een afspraak neemt u contact op met de Omgevingsdienst Rivierenland (ODR). U bereikt ze via (0344) 579314 of info@odrivierenland.nl.  </text:p>
            <text:p text:style-name="common-al">Het bestemmingsplan is tevens te raadplegen op de landelijke voorziening: <text:a xlink:href="http://www.ruimtelijkeplannen.nl" xlink:type="simple"><text:span text:style-name="nadrukondlijn">www.ruimtelijkeplannen.nl</text:span></text:a>. U kunt hierbij zoeken op het adres: NL.IMRO.1960.BSDAchterstr32a-VSG1.</text:p>
            <text:p text:style-name="common-al"/>
            <text:p text:style-name="common-al">
            <text:span text:style-name="nadrukvet">Toelichting</text:span>
          </text:p>
            <text:p text:style-name="common-al">Aan de Achterstraat 32a is een metaalbedrijf gevestigd. Dit metaalbedrijf is inmiddels verhuisd. De bedrijfsbebouwing wordt gesloopt en op de vrijkomende locatie worden twee vrijstaande woningen opgericht. In het bestemmingsplan wordt realisatie van de twee woningen mogelijk gemaakt. Het geldend bestemmingsplan ‘Beesd 2018’ maakt het oprichten van twee woningen niet mogelijk. De uitvoerbaarheid is in het bestemmingsplan aangetoond. </text:p>
            <text:p text:style-name="common-al"/>
            <text:p text:style-name="common-al">
            <text:span text:style-name="nadrukvet">Beroep</text:span>
          </text:p>
            <text:p text:style-name="common-al">Voor de beroepsmogelijkheden tegen het besluit tot vaststelling van het bestemmingsplan geldt dat gedurende de beroepstermijn (tot en met woensdag 21 augustus 2019) de volgende personen en/of instanties beroep kunnen instellen bij de Afdeling bestuursrechtspraak van de Raad van State (ABRS), Postbus 20019, 2500 EA Den Haag:</text:p>
            <text:list text:style-name="id1-3-2-1-1-12">
              <text:list-item text:style-override="id1-3-2-1-1-12-1">
                <text:number>•</text:number>
                <text:p text:style-name="al">Belanghebbenden die tijdig een zienswijze hebben ingediend tegen het ontwerp van het bestemmingsplan; </text:p>
              </text:list-item>
              <text:list-item text:style-override="id1-3-2-1-1-12-2">
                <text:number>•</text:number>
                <text:p text:style-name="al">Iedere belanghebbende die bezwaar heeft tegen de door de gemeenteraad bij de vaststelling aangebrachte wijzigingen in vergelijking met het ontwerpbestemmingsplan;</text:p>
              </text:list-item>
              <text:list-item text:style-override="id1-3-2-1-1-12-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den de besluite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SDAchterstr32a-VSG1</meta:user-defined>
    <dc:language>nl</dc:language>
    <meta:user-defined meta:name="OVERHEID.EPSG28992/DC.spatial">141546 433001</meta:user-defined>
    <meta:user-defined meta:name="OVERHEIDop.Ruimtelijkeplannen/DC.type">Bestemmingsplan</meta:user-defined>
    <meta:user-defined meta:name="DC.title">Rectificatie: Vastgesteld bestemmingsplan ‘Achterstraat 32a te Beesd’ ter inzage</meta:user-defined>
    <meta:user-defined meta:name="OVERHEID.PostcodeHuisnummer/OVERHEIDop.postcodeHuisnummer">4153AR 32a</meta:user-defined>
    <meta:user-defined meta:name="OVERHEIDop.straatnaam">Achterstraat</meta:user-defined>
    <meta:user-defined meta:name="OVERHEIDop.woonplaats">Beesd</meta:user-defined>
    <meta:user-defined meta:name="DCTERMS.W3CDTF/DCTERMS.available">2019-07-17</meta:user-defined>
    <meta:user-defined meta:name="DCTERMS.W3CDTF/OVERHEIDop.jaargang">2019</meta:user-defined>
    <meta:user-defined meta:name="OVERHEIDop.publicationIssue">40232</meta:user-defined>
    <meta:user-defined meta:name="OVERHEIDop.StcrtID/DC.identifier">stcrt-2019-40232</meta:user-defined>
    <meta:user-defined meta:name="OVERHEIDop.versieInformatie"/>
  </office:meta>
</office:document-meta>
</file>