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3</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5 januari 2019 MBO-1462381 houdende wijziging van de Regeling certificaten aantal keuzedelen beroepsonderwijs in verband met toevoegen van certificaten voor keuzedelen met ingang van 1 januari 2019</text:h>
      <text:p text:style-name="ifm_p_mt.3.7mm_ifm">De Minister van Onderwijs, Cultuur en Wetenschap,</text:p>
      <text:p text:style-name="ifm_p_mt.3.7mm_ifm">Gelet op artikel 17c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certificaten aantal keuzedelen beroepsonderwijs wordt als volgt gewijzigd:</text:p>
      <text:p text:style-name="ifm_p_mt.3.7mm_indent.no_ifm">A</text:p>
      <text:p text:style-name="ifm_p_mt.3.7mm_ifm">In artikel 1 wordt ‘bijlage 1 tot en met 5’ vervangen door ‘bijlage 1 tot en met 6’.</text:p>
      <text:p text:style-name="ifm_p_mt.3.7mm_indent.no_ifm">B</text:p>
      <text:p text:style-name="ifm_p_mt.3.7mm_ifm">De bijlagen 2 en 5 worden als volgt gewijzigd:</text:p>
      <text:p text:style-name="ifm_p_mt.3.7mm_ifm">1.<text:s/>In bijlage 2 wordt de codering ‘(K0972)’ van het keuzedeel ‘Bouwmarkt basis’ vervangen door: ‘(K0792)’.</text:p>
      <text:p text:style-name="ifm_p_mt.3.7mm_ifm">2.<text:s/>In bijlage 5 wordt de codering ‘(K0992)’ van het keuzedeel ‘Installatie, service en onderhoud aan melkwinningsinstallaties’ vervangen door: ‘(K0991)’.</text:p>
      <text:p text:style-name="ifm_p_mt.3.7mm_ifm">3.<text:s/>In bijlage 5 wordt de codering ‘(K0791)’ van het keuzedeel ‘Scheepsbetimmeringen exterieur’ vervangen door: ‘(K0971)’.</text:p>
      <text:p text:style-name="ifm_p_mt.3.7mm_indent.no_ifm">C</text:p>
      <text:p text:style-name="ifm_p_mt.3.7mm_ifm">Na bijlage 5 wordt een bijlage 6 toegevoegd, luidende:</text:p>
      <text:section text:style-name="ifm_sect_mleft.5.1mm_ifm" text:name="d15e78">
        <text:h text:style-name="ifm_p_font.bold_mt.5.08mm_page.keep-with-next_ifm" text:outline-level="4">BIJLAGE<text:s/>6.<text:s/>CERTIFICATEN VANAF 1 JANUARI 2019</text:h>
        <text:p text:style-name="ifm_p_mt.4.23mm_ifm">Er is een certificaat verbonden aan de volgende keuzedelen:</text:p>
        <text:p text:style-name="ifm_p_indent.-7mm_mleft.7mm_ifm">1.<text:tab/>Mensen met een verstandelijke en visuele beperking (K1062)</text:p>
        <text:p text:style-name="ifm_p_indent.-7mm_mleft.7mm_ifm">2.<text:tab/>Mode Retail, geschikt voor niveau 3 en 4 ((K1063)</text:p>
        <text:p text:style-name="ifm_p_indent.-7mm_mleft.7mm_ifm">3.<text:tab/>Mode Retail, geschikt voor niveau 2 (K1064)</text:p>
        <text:p text:style-name="ifm_p_indent.-7mm_mleft.7mm_ifm">4.<text:tab/>Basis composieten (K0786)</text:p>
        <text:p text:style-name="ifm_p_indent.-7mm_mleft.7mm_ifm">5.<text:tab/>Onderhoud aan windturbines (K0350)</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januari 2019.</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Met de onderhavige wijzigingsregeling wordt de Regeling certificaten aantal keuzedelen beroepsonderwijs in die zin gewijzigd dat een nieuwe reeks keuzedelen wordt vastgesteld waarvoor een mbo-instelling een certificaat kan uitreiken aan een student. Deze reeks betreft een aanvulling op de vorige reeksen certificaten voor keuzedelen die eerder in bovengenoemde regeling zijn opgenomen. Alleen keuzedelen die een zelfstandige betekenis hebben op de arbeidsmarkt, komen in aanmerking voor het hieraan verbinden van een certificaat. Het gaat hierbij om arbeidsmarktrelevante keuzedelen die ervoor zorgen dat werkenden en werkzoekenden breder inzetbaar worden of beter toegerust worden op veranderende beroepsvereisten. Deze reeks certificaten wordt, net zoals de vorige reeksen, op voordracht van onderwijs en bedrijfsleven (verenigd in de Samenwerkingsorganisatie Beroepsonderwijs Bedrijfsleven) aan een keuzedeel verbonden. Zij hebben aangegeven dat deze keuzedelen een zelfstandige betekenis op de arbeidsmarkt hebben en een toegevoegde waarde met het oog op een leven lang leren.</text:p>
      <text:p text:style-name="ifm_p_mt.3.7mm_ifm">De certificaten mogen alleen worden uitgereikt bij uitschrijving van de mbo-student zonder dat een diploma is behaald. Een onderwijstraject gericht op het behalen van een of meer certificaten komt niet in aanmerking voor bekostiging door OCW. Anders dan bij het niet-bekostigd onderwijs kan het bekostigd onderwijs een student niet inschrijven voor een deel van een opleiding; alleen bij uitval kan een student een certificaat ontvangen, als hij het betreffende keuzedeel heeft behaald.</text:p>
      <text:h text:style-name="ifm_p_font.bold-italic_mt.5.08mm_page.keep-with-next_ifm" text:outline-level="5">Vaste verandermomenten</text:h>
      <text:p text:style-name="ifm_p_mt.4.23mm_ifm">Het is het voornemen om, indien wenselijk en in lijn met de Regeling vaststelling keuzedelen, de bijlagen bij de Regeling certificaten aantal keuzedelen beroepsonderwijs vier keer per jaar te actualiseren. Er wordt in deze wijzigingsregeling afgeweken van de vaste verandermomenten en de minimale invoeringstermijn van twee maanden. Reden hiervoor is dat het onderwijsveld gebaat is bij een snelle inwerkingtreding.</text:p>
      <text:h text:style-name="ifm_p_font.bold-italic_mt.5.08mm_page.keep-with-next_ifm" text:outline-level="5">Uitvoering en handhaafbaarheid</text:h>
      <text:p text:style-name="ifm_p_mt.4.23mm_ifm">Deze wijzigingsregeling is voor een uitvoerings- en handhaafbaarheidstoets voorgelegd aan de Dienst Uitvoering Onderwijs (DUO), de Inspectie van het Onderwijs en de ADR. De wijzigingsregeling is uitvoerbaar geacht.</text:p>
      <text:h text:style-name="ifm_p_font.bold-italic_mt.5.08mm_page.keep-with-next_ifm" text:outline-level="5">Administratieve lasten</text:h>
      <text:p text:style-name="ifm_p_mt.4.23mm_ifm">Bij de voorbereiding van deze regeling is nagegaan of sprake is van administratieve lasten.</text:p>
      <text:p text:style-name="ifm_p_ifm">Onder administratieve lasten wordt verstaan: de kosten om te voldoen aan informatieverplichtingen aan de overheid, voortvloeiend uit wet- en regelgeving van de overheid. De onderhavige regeling heeft geen gevolgen voor de administratieve lasten.</text:p>
      <text:h text:style-name="ifm_p_font.bold_mt.5.08mm_page.keep-with-next_ifm" text:outline-level="4">Artikelsgewijs</text:h>
      <text:h text:style-name="ifm_p_font.bold-italic_mt.5.08mm_page.keep-with-next_ifm" text:outline-level="5">Onderdelen A en C</text:h>
      <text:p text:style-name="ifm_p_mt.4.23mm_ifm">Op grond van deze wijzigingen wordt bijlage 6 toegevoegd aan de Regeling certificaten aantal keuzedelen beroepsonderwijs. In deze nieuwe bijlage zijn de keuzedelen vermeld waarvoor een mbo-instelling vanaf 1 januari 2019 een certificaat kan uitreiken.</text:p>
      <text:h text:style-name="ifm_p_font.bold-italic_mt.5.08mm_page.keep-with-next_ifm" text:outline-level="5">Onderdeel B</text:h>
      <text:p text:style-name="ifm_p_mt.4.23mm_ifm">In de bijlagen 2 en 5 van de Regeling certificaten aantal keuzedelen bleken bij enkele keuzedelen foutieve codes te zijn vermeld. Met onderdeel B is dit gecorrigeer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23</text:span><text:tab/>29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23</text:span><text:tab/>29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5 januari 2019 MBO-1462381 houdende wijziging van de Regeling certificaten aantal keuzedelen beroepsonderwijs in verband met toevoegen van certificaten voor keuzedelen met ingang van 1 januari 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40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17c van het Examen- en kwalificatiebesluit beroepsopleidingen WEB</meta:user-defined>
    <meta:user-defined meta:name="DC.title">Regeling van de Minister van Onderwijs, Cultuur en Wetenschap van 15 januari 2019 MBO-1462381 houdende wijziging van de Regeling certificaten aantal keuzedelen beroepsonderwijs in verband met toevoegen van certificaten voor keuzedelen met ingang van 1 januari 2019</meta:user-defined>
    <meta:user-defined meta:name="DCTERMS.alternative"/>
    <meta:user-defined meta:name="DCTERMS.W3CDTF/OVERHEIDop.datumOndertekening">2019-01-15</meta:user-defined>
    <meta:user-defined meta:name="DCTERMS.W3CDTF/DCTERMS.available">2019-01-29</meta:user-defined>
    <meta:user-defined meta:name="OVERHEIDop.Ruimtelijkplan/OVERHEIDop.bekendmakingBetreffendePlan"/>
  </office:meta>
</office:document-meta>
</file>