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KMG5 B.V. en B&amp;K Holding B.V.</text:h>
      <text:h text:style-name="ifm_p_font.bold_mt.7.4mm_page.keep-with-next_ifm" text:outline-level="4">Zaaknummer ACM/19/035985</text:h>
      <text:p text:style-name="ifm_p_mt.4.23mm_ifm">In Staatscourant 37151 van 2 juli 2019 staat de melding van een voorgenomen concentratie in de zin van artikel 34 van de Mededingingswet. Het gaat om het volgende: KMG5 B.V. wil B&amp;K Holding B.V. overnemen. KMG5 B.V. is onderdeel van de Mandemakers-groep.</text:p>
      <text:p text:style-name="ifm_p_mt.3.7mm_ifm">Op 12 juli 2019 heeft de Autoriteit Consument en Markt (ACM) besloten dat voor deze overname een vergunning is vereist. Dit besluit ACM/UIT/515333 heeft de ACM aan de meldende partijen op 12 juli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227</text:span><text:tab/>1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227</text:span><text:tab/>1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KMG5 B.V. en B&amp;K Holding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2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22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KMG5 B.V. en B&amp;K Holding B.V.</meta:user-defined>
    <meta:user-defined meta:name="DCTERMS.W3CDTF/DCTERMS.available">2019-07-19</meta:user-defined>
  </office:meta>
</office:document-meta>
</file>