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VM Reunie Vierpol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inzak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t:            </text:p>
            <text:p text:style-name="considerans.al">Het instellen van verkeersmaatregelen voor een reünie op het dorpsplein voor het ’t Dijckhuis Dijckpotingen 10 te Vierpolders op zaterdag 7 september 2019;</text:p>
            <text:p text:style-name="considerans.al">Ten behoeve van het waarborgen van de goede doorstroming van het verkeer is het wenselijk om verkeersmaatregelen te treffen. </text:p>
            <text:p text:style-name="considerans.al">-----------------------------------------------------------------------------------------------------</text:p>
            <text:p text:style-name="considerans.al">
            <text:span text:style-name="nadrukondlijn">Overwegende dat:</text:span>
          </text:p>
            <text:p text:style-name="considerans.al">Voor het bovengenoemde evenement een aanvraag is ingekomen waaruit blijkt dat verkeersmaatregelen nodig zijn om de festiviteiten veilig door te kunnen laten gaan. </text:p>
            <text:p text:style-name="considerans.al">De politie en brandweer positief adviseren op het evenement. </text:p>
            <text:p text:style-name="considerans.al">De veiligheid op de weg gewaarborgd wordt door het treffen van dit besluit.  </text:p>
            <text:p text:style-name="considerans.al"/>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en 2, lid 1 sub a en b en 18, lid 1, sub d van de Wegenverkeerswet 1994 en de artikelen 12, 21 e.v. van het Besluit administratieve bepalingen inzake het wegverkeer;</text:p>
            <text:p text:style-name="common-al">b e s l u i t e n:</text:p>
            <text:p text:style-name="common-al">om, conform de bijgevoegde situatietekening, </text:p>
            <text:p text:style-name="common-al">In verband met een evenement geldt er:</text:p>
            <text:p text:style-name="common-al">- Op zaterdag 7 september 2019 tussen 11.00 en 21.00 uur zal middels bord E1 een   parkeerverbod gelden op het gehele parkeerterrein aan de Croeselaan te Vierpolders.</text:p>
            <text:p text:style-name="common-al">  Middels bord E6 zullen daar tussen die tijdstippen tijdelijke invalidenparkeerplaatsen worden gecreëerd.</text:p>
            <text:p text:style-name="common-al">Voor verkeer vanuit Brielle:</text:p>
            <text:p text:style-name="common-al">- Middelweg: parkeerplaats bord linksaf </text:p>
            <text:p text:style-name="common-al">- Middelweg: parkeerplaats bord rechtsaf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2 juli 2019</text:span>
          </text:p>
          </text:section>
          <text:section text:name="ondertekening_id1-3-2-3-2">
            <text:p><text:span text:style-name="functie">Het college burgemeester en wethouders van Brielle</text:span></text:p>
            <text:p><text:span text:style-name="deze">Namens deze,</text:span></text:p>
            <text:p><text:span text:style-name="ondertekening_naam">
            <text:span text:style-name="voornaam">H.E.C.</text:span>
            <text:span text:style-name="achternaam">Neppelenbroek</text:span>
          </text:span></text:p>
            <text:p><text:span text:style-name="functie">hoofd van de stafafdeling bestuurlijke zaken en middel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 Het maken van bezwaar schorst de werking van het besluit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0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0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0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rielle - Tijdelijke verkeersmaatregel t.b.v. reunie in Vierpolders - Parkeerterrein Dorpshuis Vierpolders, Dijckpot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6</meta:user-defined>
    <dc:language>nl</dc:language>
    <meta:user-defined meta:name="OVERHEID.Gemeente/DC.spatial">Brielle</meta:user-defined>
    <meta:user-defined meta:name="OVERHEID.EPSG28992/DC.spatial">71806 432977</meta:user-defined>
    <meta:user-defined meta:name="DC.title">TVM Reunie Vierpolders</meta:user-defined>
    <meta:user-defined meta:name="OVERHEID.PostcodeHuisnummer/OVERHEIDop.postcodeHuisnummer">3237AN 5</meta:user-defined>
    <meta:user-defined meta:name="OVERHEIDop.straatnaam">H.w. Croeslaan</meta:user-defined>
    <meta:user-defined meta:name="OVERHEIDop.woonplaats">Vierpolders</meta:user-defined>
    <meta:user-defined meta:name="DCTERMS.W3CDTF/DCTERMS.available">2019-07-16</meta:user-defined>
    <meta:user-defined meta:name="OVERHEIDop.StcrtID/DC.identifier">stcrt-2019-40205</meta:user-defined>
    <meta:user-defined meta:name="OVERHEIDop.externeBijlage">Verk besluit reunie Dijkhuis Vierpolders 7-9-2019|exb-2019-34413</meta:user-defined>
    <meta:user-defined meta:name="DCTERMS.W3CDTF/OVERHEIDop.jaargang">2019</meta:user-defined>
    <meta:user-defined meta:name="OVERHEIDop.publicationIssue">40205</meta:user-defined>
    <meta:user-defined meta:name="OVERHEIDop.versieInformatie"/>
  </office:meta>
</office:document-meta>
</file>