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aling 8A, Besluit hogere waarden Za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Burgemeester en wethouders van Papendrecht maken bekend dat op grond van artikel 3.8 van de Wet ruimtelijke ordening (Wro) het bestemmingsplan Zaling 8A met nummer NL.IMRO.0590.bp12Zaling8A-3001 op 24 januari 2019 door de gemeenteraad is vastgesteld. </text:p>
            <text:p text:style-name="common-al">Het bestemmingsplan is vastgesteld om het mogelijk te maken één vrijstaande woning op te richten op het perceel Zaling 8A. Het bestemmingsplan bestaat uit een verbeelding van het plangebied, regels en een toelichting. </text:p>
            <text:p text:style-name="common-al"/>
            <text:p text:style-name="common-al">
            <text:span text:style-name="nadrukondlijn">Terinzagelegging</text:span>
          </text:p>
            <text:p text:style-name="common-al">Het bestemmingsplan ligt vanaf donderdag 7 februari 2019 tot en met woensdag 20 maart 2019 ter inzage in het gemeentehuis. De stukken kunnen tijdens openingstijden op werkdagen worden ingezien op de leestafel of op afspraak (telefoonnummer 14078). De stukken kunnen ook op de gemeentelijke website (<text:a xlink:href="http://www.papendrecht.nl/" xlink:type="simple">www.papendrecht.nl</text:a>) en <text:a xlink:href="http://www.ruimtelijkeplannen.nl/" xlink:type="simple">www.ruimtelijkeplannen.nl</text:a> worden ingezien. </text:p>
            <text:p text:style-name="common-al"/>
            <text:p text:style-name="common-al">
            <text:span text:style-name="nadrukondlijn">Beroep bestemmingsplan</text:span>
          </text:p>
            <text:p text:style-name="common-al">Een belanghebbende kan gedurende de termijn van terinzagelegging beroep instellen bij de Afdeling bestuursrechtspraak van de Raad van State. Gedurende deze ter inzage termijn kan beroep worden ingesteld door:</text:p>
            <text:list text:style-name="id1-3-2-1-1-10">
              <text:list-item text:style-override="id1-3-2-1-1-10-1">
                <text:number>1.</text:number>
                <text:p text:style-name="al">een belanghebbende die tijdig een zienswijze bij de gemeenteraad heeft ingediend tegen het ontwerp-bestemmingsplan;</text:p>
              </text:list-item>
              <text:list-item text:style-override="id1-3-2-1-1-10-2">
                <text:number>2.</text:number>
                <text:p text:style-name="al">een belanghebbende die niet verweten kan worden dat hij/zij niet op tijd een zienswijze heeft ingediend. </text:p>
                <text:p text:style-name="al">Het beroepschrift moet worden verzond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span text:style-name="nadrukondlijn"/></text:p>
                <text:p text:style-name="al">
                <text:span text:style-name="nadrukondlijn"/>
                <text:span text:style-name="nadrukondlijn">Inwerkingtreding van het besluit</text:span>
              </text:p>
                <text:p text:style-name="al"/>
                <text:p text:style-name="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 </text:p>
                <text:p text:style-name="al"/>
                <text:p text:style-name="al">
                <text:span text:style-name="nadrukvet">
                  <text:span text:style-name="nadrukondlijn">Besluit hogere waarden </text:span>
                </text:span>
              </text:p>
                <text:p text:style-name="al">In het kader van het bestemmingsplan Zaling 8A hebben burgemeester en wethouders van Papendrecht conform de Wet geluidhinder een Besluit Hogere Waarde(n) vastgesteld. Hierin is de maximale geluidsbelasting vanwege het wegverkeerslawaai en industrielawaai vastgelegd en is aangegeven onder welke akoestische voorwaarden een geluidsgevoelige functies (zoals een woning) kan worden gerealiseerd.</text:p>
                <text:p text:style-name="al"/>
                <text:p text:style-name="al">
                <text:span text:style-name="nadrukondlijn">Ter inzage legging</text:span>
              </text:p>
                <text:p text:style-name="al">Het besluit, met bijbehorende stukken, ligt vanaf donderdag 7 februari 2019 tot en met woensdag 20 maart 2019 in het gemeentehuis, Markt 22 te Papendrecht.</text:p>
                <text:p text:style-name="al"/>
                <text:p text:style-name="al">
                <text:span text:style-name="nadrukondlijn">Beroep Beluit hogere waarden</text:span>
              </text:p>
                <text:p text:style-name="al">Gedurende de termijn van terinzagelegging kan bij de Afdeling bestuursrechtspraak van de Raad van State beroep worden ingesteld door:</text:p>
              </text:list-item>
            </text:list>
            <text:list text:style-name="id1-3-2-1-1-11">
              <text:list-item text:style-override="id1-3-2-1-1-11-1">
                <text:number> 1.</text:number>
                <text:p text:style-name="al">degenen die zienswijzen hebben ingebracht tegen het ontwerpbesluit;</text:p>
              </text:list-item>
              <text:list-item text:style-override="id1-3-2-1-1-11-2">
                <text:number>2.</text:number>
                <text:p text:style-name="al">de adviseurs die gebruik hebben gemaakt van de gelegen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p text:style-name="al"/>
              </text:list-item>
            </text:list>
            <text:p text:style-name="common-al">Het beroepschrift moet worden gezond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6 februari 2019</text:span>
          </text:p>
          </text:section>
          <text:section text:name="ondertekening_id1-3-2-2-2">
            <text:p><text:span text:style-name="functie">Burgemeester en wethouders van Papendrecht,</text:span></text:p>
            <text:p><text:span text:style-name="ondertekening_naam">
            <text:span text:style-name="voornaam">R. van Netten, A.J. Moerkerken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aling 8A, Besluit hogere waarden Zalin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4019</meta:user-defined>
    <meta:user-defined meta:name="OVERHEIDop.StcrtID/DC.identifier">stcrt-2019-4019</meta:user-defined>
    <meta:user-defined meta:name="OVERHEID.TaxonomieBeleidsagenda/OVERHEID.category">Bestuur | Organisatie en beleid</meta:user-defined>
    <meta:user-defined meta:name="OVERHEIDop.Ruimtelijkplan/OVERHEIDop.bekendmakingBetreffendePlan">NL.IMRO.0590.bp12Zaling8A-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DJ 111</meta:user-defined>
    <meta:user-defined meta:name="OVERHEIDop.woonplaats">Papendrecht</meta:user-defined>
    <meta:user-defined meta:name="OVERHEIDop.straatnaam">Za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618 427160</meta:user-defined>
    <meta:user-defined meta:name="OVERHEIDop.versieInformatie"/>
  </office:meta>
</office:document-meta>
</file>