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ieftsbeeklaan 36-38’, gemeente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Kieftsbeeklaan 36-38’ <text:span text:style-name="nadrukvet">(planid: NL.IMRO.0141.00085-BP21)</text:span> ter inzage te leggen. </text:p>
            <text:p text:style-name="common-al">
            <text:span text:style-name="nadrukvet">Inhoud plan</text:span>
          </text:p>
            <text:p text:style-name="common-al">Op het perceel Kieftsbeeklaan 36 is een woonboerderij aanwezig met diverse grote schuren. Er is verzocht om het bestaande woonkavel op te splitsen in twee woonkavels met behoud van de voormalige woonboerderij. De drie schuren zullen worden gesloopt ten behoeve van een nieuwe woning. Dit verzoek is in strijd met het bestemmingsplan door het ontbreken van een bouwvlak voor een tweede woning. Met de terinzage legging van het ontwerpbestemmingsplan Kieftsbeekslaan 36-38 wordt de procedure voor de herziening van het bestemmingsplan gestart. </text:p>
            <text:p text:style-name="common-al">De gronden van het plangebied zijn globaal gelegen tussen de Oude Windslaan aan de noord- en oostzijde en de Kieftsbeeklaan aan de zuid- en westzijde.</text:p>
            <text:p text:style-name="common-al">
            <text:span text:style-name="nadrukvet">Ter inzage </text:span>
          </text:p>
            <text:p text:style-name="common-al">Het ontwerpbestemmingsplan ‘Kieftsbeeklaan 36-38’ en de bijbehorende stukken liggen met ingang van woensdag 17 juli 2019 tot en met dinsdag 27 augustus 2019 ter inzage bij het Klantencontactcentrum (KCC), Haven Zuidzijde 30 te Almelo. Via www.almelo.nl kunt u een afspraak maken om deze in te zien.</text:p>
            <text:p text:style-name="common-al">Het ontwerpbestemmingsplan ‘Kieftsbeeklaan 36-38’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common-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me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85-BP21</meta:user-defined>
    <dc:language>nl</dc:language>
    <meta:user-defined meta:name="OVERHEID.Gemeente/DC.spatial">Almelo</meta:user-defined>
    <meta:user-defined meta:name="OVERHEID.EPSG28992/DC.spatial">243143 485394</meta:user-defined>
    <meta:user-defined meta:name="OVERHEIDop.Ruimtelijkeplannen/DC.type">Bestemmingsplan</meta:user-defined>
    <meta:user-defined meta:name="DC.title">Ontwerpbestemmingsplan ‘Kieftsbeeklaan 36-38’, gemeente Almelo</meta:user-defined>
    <meta:user-defined meta:name="OVERHEID.PostcodeHuisnummer/OVERHEIDop.postcodeHuisnummer">7607TA 36</meta:user-defined>
    <meta:user-defined meta:name="OVERHEIDop.straatnaam">Kieftsbeeklaan</meta:user-defined>
    <meta:user-defined meta:name="OVERHEIDop.woonplaats">Almelo</meta:user-defined>
    <meta:user-defined meta:name="DCTERMS.W3CDTF/DCTERMS.available">2019-07-17</meta:user-defined>
    <meta:user-defined meta:name="DCTERMS.W3CDTF/OVERHEIDop.jaargang">2019</meta:user-defined>
    <meta:user-defined meta:name="OVERHEIDop.publicationIssue">40177</meta:user-defined>
    <meta:user-defined meta:name="OVERHEIDop.StcrtID/DC.identifier">stcrt-2019-40177</meta:user-defined>
    <meta:user-defined meta:name="OVERHEIDop.versieInformatie"/>
  </office:meta>
</office:document-meta>
</file>