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oor het verkeer Gijsbrecht van Amstelstraat Hilversum 15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zondag 15 september 2019 is voorzien het evenement Pure Buren op de Gijsbrecht van Amstelstraat.</text:p>
            <text:p text:style-name="common-al">De Gijsbrecht van Amstelstraat wordt in de ochtend en middag tussen de Neuweg en de Bosdrift met enkele wegvakken van zijstraten in zijn geheel afgesloten voor het verkeer. Parkeren is er dan ook niet toegestaan.</text:p>
            <text:p text:style-name="common-al">De bebording wordt op de maatregelen aangepast en ingericht. </text:p>
            <text:p text:style-name="common-al">Er wordt een omleiding aangegeven en verkeersregelaars zijn aanwezig.</text:p>
            <text:p text:style-name="last-al">Zie bijgaande tekening t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7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7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ilversum</meta:user-defined>
    <meta:user-defined meta:name="OVERHEIDop.configuratie">https://repository.officiele-overheidspublicaties.nl//MasterConfiguraties/MC-DRP-OverigeWegverkeer-Web-ZM/1.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Hilversum - Evenement Pure Buren - Gijsbrecht van Amstelstraat</meta:user-defined>
    <meta:user-defined meta:name="OVERHEIDvb.referentienummer">zaak 551343</meta:user-defined>
    <meta:user-defined meta:name="DCTERMS.abstract">zondag 15 september 2019 is de weg tijdens het evenement  tussen Neuweg en Bosdrift afgesloten.</meta:user-defined>
    <meta:user-defined meta:name="OVERHEIDop.verkeersbordcode">C1</meta:user-defined>
    <dc:language>nl</dc:language>
    <meta:user-defined meta:name="OVERHEID.Gemeente/DC.spatial">Hilversum</meta:user-defined>
    <meta:user-defined meta:name="DC.title">Mededeling voor het verkeer Gijsbrecht van Amstelstraat Hilversum 15 september 2019</meta:user-defined>
    <meta:user-defined meta:name="DCTERMS.W3CDTF/DCTERMS.available">2019-08-29</meta:user-defined>
    <meta:user-defined meta:name="OVERHEIDop.StcrtID/DC.identifier">stcrt-2019-40174</meta:user-defined>
    <meta:user-defined meta:name="OVERHEIDop.externeBijlage">Gijsbrecht Pure Buren 15sep19|exb-2019-34379</meta:user-defined>
    <meta:user-defined meta:name="DCTERMS.W3CDTF/OVERHEIDop.jaargang">2019</meta:user-defined>
    <meta:user-defined meta:name="OVERHEIDop.publicationIssue">40174</meta:user-defined>
    <meta:user-defined meta:name="OVERHEIDop.versieInformatie"/>
  </office:meta>
</office:document-meta>
</file>